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61</text:p>
      <text:p text:style-name="ifm_p_font.roman_mt.3.76mm_ifm">Vragen van het lid <text:span text:style-name="ifm_span_font.bold_ifm">Jasper van Dijk</text:span> (SP) aan de Minister voor Buitenlandse Handel en Ontwikkelingssamenwerking over <text:span text:style-name="ifm_span_font.italic_ifm">het nieuws dat supermarkten samen met FNV de misstanden in de Italiaanse tomatenteelt willen aanpakken</text:span> (ingezonden 20 januari 2022).</text:p>
      <text:p text:style-name="ifm_p_mt.3.76mm_ifm">Vraag 1</text:p>
      <text:p text:style-name="ifm_p_ifm">Bent u op de hoogte van het inmiddels langlopende dossier van misstanden omtrent de Italiaanse tomatenteelt, met name betreffende de arbeidsomstandigheden?<text:note text:id="n1" text:note-class="footnote"><text:note-citation text:label="1 ">1</text:note-citation><text:note-body><text:p text:style-name="ifm_p_font.normal_size.6.93pt_mt..5mm_indent.-0.1161in_mleft.0.1161in_ifm">Antwoord op vragen van de leden Alkaya en Van den Hul over het bericht dat arbeidsmigranten slavenarbeid verrichten op Italiaanse tomatenplantages. Aanhangsel van de Handelingen, vergaderjaar 2019–2020, nr. 1268.</text:p></text:note-body></text:note></text:p>
      <text:p text:style-name="ifm_p_mt.3.76mm_ifm">Vraag 2</text:p>
      <text:p text:style-name="ifm_p_ifm">Wat vindt u ervan dat supermarkten nu samen met de FNV gaan werken om geen Italiaanse tomatenteelt producten, die door uitbuiting en illegale arbeid tot stand zijn gekomen, in te kopen?<text:note text:id="n2" text:note-class="footnote"><text:note-citation text:label="2 ">2</text:note-citation><text:note-body><text:p text:style-name="ifm_p_font.normal_size.6.93pt_mt..5mm_indent.-0.1161in_mleft.0.1161in_ifm">NOS.nl, 13 januari 2022, «Nederlandse supermarkten willen uitbuiting in Italiaanse tomatenteelt aanpakken», https://www.nos.nl/artikel/2412902-nederlandse-supermarkten-willen-uitbuiting-in-italiaanse-tomatenteelt-aanpakken</text:p></text:note-body></text:note></text:p>
      <text:p text:style-name="ifm_p_mt.3.76mm_ifm">Vraag 3</text:p>
      <text:p text:style-name="ifm_p_ifm">Kunt u ingaan op de conclusies van het onderzoek van CBL naar Nederland in relatie tot de tomatenteelt in Italië en de arbeidsomstandigheden?</text:p>
      <text:p text:style-name="ifm_p_mt.3.76mm_ifm">Vraag 4</text:p>
      <text:p text:style-name="ifm_p_ifm">Bent u, als antwoord op vorige vragen uit november 2019, nog steeds van mening dat het enkel aan consumenten is om bedrijven aan te spreken op de inkoop van onethische producten?</text:p>
      <text:p text:style-name="ifm_p_mt.3.76mm_ifm">Vraag 5</text:p>
      <text:p text:style-name="ifm_p_ifm">Wat vindt u van de oproep van FNV en CBL dat Nederland en de Europese Unie Italië moeten wijzen op de bizarre misstanden die zich voordoen in de Italiaanse tomatenteelt?</text:p>
      <text:p text:style-name="ifm_p_mt.3.76mm_ifm">Vraag 6</text:p>
      <text:p text:style-name="ifm_p_ifm">Bent u bereid in Europees verband Italië aan te spreken op deze misstanden?</text:p>
      <text:p text:style-name="ifm_p_mt.3.76mm_ifm">Vraag 7</text:p>
      <text:p text:style-name="ifm_p_ifm">Bent u bereid om te kijken naar de mogelijkheden vanuit Nederland om Italiaanse producten die op de Nederlandse markt komen en duidelijk met slechte arbeidsomstandigheden tot stand zijn gekomen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supermarkten samen met FNV de misstanden in de Italiaanse tomatenteelt willen aanpakken</dc:title>
    <meta:user-defined meta:name="OVERHEIDop.ParlID/DC.identifier">kv-tk-2022Z008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61</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Het nieuws dat supermarkten samen met FNV de misstanden in de Italiaanse tomatenteelt willen aanpakken</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