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8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857</text:p>
      <text:p text:style-name="ifm_p_font.roman_mt.3.76mm_ifm">Vragen van het lid <text:span text:style-name="ifm_span_font.bold_ifm">Van Ginneken</text:span> (D66) aan de Staatssecretaris van Infrastructuur en Waterstaat over <text:span text:style-name="ifm_span_font.italic_ifm">het bericht «FNV Spoor is er klaar mee: personeel op IC Brussel belaagd door «tuig van de trein»»</text:span> (ingezonden 20 januari 2022).</text:p>
      <text:p text:style-name="ifm_p_mt.3.76mm_ifm">Vraag 1</text:p>
      <text:p text:style-name="ifm_p_ifm">Bent u bekend met het bericht dat intimidatie, agressie en geweld sinds de lockdown op het traject van de IC Brussel van Amsterdam naar Brussel is verergerd?<text:note text:id="n1" text:note-class="footnote"><text:note-citation text:label="1 ">1</text:note-citation><text:note-body><text:p text:style-name="ifm_p_font.normal_size.6.93pt_mt..5mm_indent.-0.1161in_mleft.0.1161in_ifm">Spoorpro, 19 januari 2022, FNV Spoor is er klaar mee: personeel op IC Brussel belaagd door «tuig van de trein» (https://www.spoorpro.nl/spoorbouw/2022/01/19/fnv-spoor-is-er-klaar-mee-personeel-op-ic-brussel-belaagd-door-tuig-van-de-trein/)</text:p></text:note-body></text:note>  Zo ja, kunt u getallen van voor de lockdown en de huidige situatie delen met de Kamer?</text:p>
      <text:p text:style-name="ifm_p_mt.3.76mm_ifm">Vraag 2</text:p>
      <text:p text:style-name="ifm_p_ifm">Klopt het dat bevoegdheden van politiepersoneel, buitengewoon opsporingsambtenaren (boa’s) en douanepersoneel ophouden zodra de trein de grens met België passeert en dat handboeien, insignes en emblemen niet meer zichtbaar of onzichtbaar gedragen mogen worden vanwege regelgeving? Zo ja, welke gevolgen heeft dit voor de veiligheid van personeel en reizigers?</text:p>
      <text:p text:style-name="ifm_p_mt.3.76mm_ifm">Vraag 3</text:p>
      <text:p text:style-name="ifm_p_ifm">Kunt u reflecteren op de noodklok die vakbond FNV luidde om tot actie te komen op de IC Brussel en de voorgestelde maatregelen? En bent u het eens met de vakbond dat tot op heden getroffen maatregelen niet afdoende zijn? Zo nee, waarom niet en wat stelt u voor als aanvullende maatregelen?</text:p>
      <text:p text:style-name="ifm_p_mt.3.76mm_ifm">Vraag 4</text:p>
      <text:p text:style-name="ifm_p_ifm">Bent u ook van mening dat het van belang is om de situatie op de IC Brussel onder controle te krijgen en dat wanneer de lockdown en coronamaatregelen verder worden afgeschaald, dit niet gelijk mag leiden tot afschalen van veiligheidsmaatregelen op deze lijn voordat de situatie is verbeterd?</text:p>
      <text:p text:style-name="ifm_p_mt.3.76mm_ifm">Vraag 5</text:p>
      <text:p text:style-name="ifm_p_ifm">Bent u in contact met uw Belgische collega om de veiligheid rond dit traject te verbeteren? Zo nee, kunt u dit zo snel mogelijk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FNV Spoor is er klaar mee: personeel op IC Brussel belaagd door ‘tuig van de trein’’</dc:title>
    <meta:user-defined meta:name="OVERHEIDop.ParlID/DC.identifier">kv-tk-2022Z0085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0</meta:user-defined>
    <meta:user-defined meta:name="OVERHEIDop.KamervraagTypen/DC.type">Schriftelijke vragen</meta:user-defined>
    <meta:user-defined meta:name="OVERHEIDop.vraagnummer">2022Z00857</meta:user-defined>
    <meta:user-defined meta:name="OVERHEIDop.indiener">L.M. van Ginne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0</meta:user-defined>
    <meta:user-defined meta:name="DC.title">Het bericht ‘FNV Spoor is er klaar mee: personeel op IC Brussel belaagd door ‘tuig van de trein’’</meta:user-defined>
    <meta:user-defined meta:name="DCTERMS.W3CDTF/DCTERMS.available">2022-0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Verkeer | Spoor</meta:user-defined>
    <meta:user-defined meta:name="OVERHEIDop.versieInformatie"/>
  </office:meta>
</office:document-meta>
</file>