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8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856</text:p>
      <text:p text:style-name="ifm_p_font.roman_mt.3.76mm_ifm">Vragen van het lid <text:span text:style-name="ifm_span_font.bold_ifm">Van Nispen</text:span> (SP) aan de Minister voor Rechtsbescherming over <text:span text:style-name="ifm_span_font.italic_ifm">coronabesmettingen in het gevangeniswezen en maatregelen om het virus buiten te houden, zoals 2G</text:span> (ingezonden 20 januari 2022).</text:p>
      <text:p text:style-name="ifm_p_mt.3.76mm_ifm">Vraag 1</text:p>
      <text:p text:style-name="ifm_p_ifm">Wat is op dit moment de stand van zaken met aantallen coronabesmettingen in het gevangeniswezen en maatregelen om het virus zoveel mogelijk buiten te houden?</text:p>
      <text:p text:style-name="ifm_p_mt.3.76mm_ifm">Vraag 2</text:p>
      <text:p text:style-name="ifm_p_ifm">Herkent u de onvrede onder gedetineerden en achterblijvers die van mening zijn dat de zoveelste lockdown hen hard raakt en zeer beperkt in het contact? Hoe weegt u in deze fase van de pandemie de ingewikkelde balans tussen enerzijds het zoveel mogelijk buiten houden van het virus, en aan de andere kant het menselijk houden van het gevangenisregime en het respecteren van rechten van gedetineerden en hun bezoek?</text:p>
      <text:p text:style-name="ifm_p_mt.3.76mm_ifm">Vraag 3</text:p>
      <text:p text:style-name="ifm_p_ifm">Klopt het dat het bezoek zonder toezicht slechts door kan gaan als de gedetineerde én het bezoek volledig is gevaccineerd (bewijs van twee vaccinaties én een booster) of de afgelopen twee maanden besmet is geweest met het coronavirus? Wat is hiervoor de rechtvaardiging, waarom is een negatieve test niet langer voldoende?</text:p>
      <text:p text:style-name="ifm_p_mt.3.76mm_ifm">Vraag 4</text:p>
      <text:p text:style-name="ifm_p_ifm">Klopt het dat dit feitelijk neer komt op het zeer omstreden en niet effectieve 2G? Waarom is dit, ondanks het maatschappelijke en politieke debat hierover, nu al ingevoerd in het gevangeniswezen?</text:p>
      <text:p text:style-name="ifm_p_mt.3.76mm_ifm">Vraag 5</text:p>
      <text:p text:style-name="ifm_p_ifm">Welke wettelijke basis is er voor deze 2G-systematiek in de inrichtingen?</text:p>
      <text:p text:style-name="ifm_p_mt.3.76mm_ifm">Vraag 6</text:p>
      <text:p text:style-name="ifm_p_ifm">Kunt u kritisch bekijken en nogmaals wegen welke coronamaatregelen in het gevangeniswezen effectief en noodzakelijk zijn, en niet verder zouden moeten gaan dan in de rest van de samenleving, zoals nu bijvoorbeeld met 2G?</text:p>
      <text:p text:style-name="ifm_p_mt.3.76mm_ifm">Vraag 7</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ronabesmettingen in het gevangeniswezen en maatregelen om het virus buiten te houden, zoals 2G</dc:title>
    <meta:user-defined meta:name="OVERHEIDop.ParlID/DC.identifier">kv-tk-2022Z008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0</meta:user-defined>
    <meta:user-defined meta:name="OVERHEIDop.KamervraagTypen/DC.type">Schriftelijke vragen</meta:user-defined>
    <meta:user-defined meta:name="OVERHEIDop.vraagnummer">2022Z00856</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0</meta:user-defined>
    <meta:user-defined meta:name="DC.title">Coronabesmettingen in het gevangeniswezen en maatregelen om het virus buiten te houden, zoals 2G</meta:user-defined>
    <meta:user-defined meta:name="DCTERMS.W3CDTF/DCTERMS.available">2022-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