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085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0855</text:p>
      <text:p text:style-name="ifm_p_font.roman_mt.3.76mm_ifm">Vragen van het lid <text:span text:style-name="ifm_span_font.bold_ifm">Kathmann</text:span> (PvdA) aan de Staatssecretaris van Binnenlandse Zaken en Koninkrijksrelaties over <text:span text:style-name="ifm_span_font.italic_ifm">de digitale kwetsbaarheid van gemeenten</text:span> (ingezonden 20 januari 2022).</text:p>
      <text:p text:style-name="ifm_p_mt.3.76mm_ifm">Vraag 1</text:p>
      <text:p text:style-name="ifm_p_ifm">Kent u het bericht «Digitale kwetsbaarheid van Eindhoven irriteert raad»?<text:note text:id="ID-2022Z00855-d37e49" text:note-class="footnote"><text:note-citation text:label="1 ">1</text:note-citation><text:note-body><text:p text:style-name="ifm_p_font.normal_size.6.93pt_mt..5mm_indent.-0.1161in_mleft.0.1161in_ifm">Eindhovens Dagblad, 19 januari 2022</text:p></text:note-body></text:note></text:p>
      <text:p text:style-name="ifm_p_mt.3.76mm_ifm">Vraag 2</text:p>
      <text:p text:style-name="ifm_p_ifm">Kunt u een overzicht geven van gemeenten die worstelen met de kwaliteit van hun ICT-toepassingen in de zin van dat de dienstverlening aan bewoners daaronder lijdt, de beveiliging niet op orde is en de privacy in het geding is?</text:p>
      <text:p text:style-name="ifm_p_mt.3.76mm_ifm">Vraag 3</text:p>
      <text:p text:style-name="ifm_p_ifm">Deelt u de mening dat het wenselijk is dat niet iedere gemeente alleen voor zichzelf oplossingen moet zoeken voor ICT-problemen, maar dat kennis en ervaring over de best practices gedeeld moet worden? Zo ja, welke rol speelt u vanuit uw coördinerende rol op het domein van de digitale overheid en de verantwoordelijkheid voor digitale weerbaarheid van de sector «overheid» hierin? Zo nee, waarom niet?</text:p>
      <text:p text:style-name="ifm_p_mt.3.76mm_ifm">Vraag 4</text:p>
      <text:p text:style-name="ifm_p_ifm">Deelt u de mening dat de opgaven waar gemeenten voor staan om hun ICT-voorzieningen klantvriendelijk, veilig en privacyproof te maken en te houden groot zijn en dat zij daarbij meer ondersteuning vanuit het Rijk nodig hebben? Zo ja, hoe zorgt u voor die extra ondersteuning? Zo nee, waarom deelt u die mening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digitale kwetsbaarheid van gemeenten</dc:title>
    <meta:user-defined meta:name="OVERHEIDop.ParlID/DC.identifier">kv-tk-2022Z0085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1-20</meta:user-defined>
    <meta:user-defined meta:name="OVERHEIDop.KamervraagTypen/DC.type">Schriftelijke vragen</meta:user-defined>
    <meta:user-defined meta:name="OVERHEIDop.vraagnummer">2022Z00855</meta:user-defined>
    <meta:user-defined meta:name="OVERHEIDop.indiener">B.C. Kathman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1-20</meta:user-defined>
    <meta:user-defined meta:name="DC.title">De digitale kwetsbaarheid van gemeenten</meta:user-defined>
    <meta:user-defined meta:name="DCTERMS.W3CDTF/DCTERMS.available">2022-01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op.versieInformatie"/>
  </office:meta>
</office:document-meta>
</file>