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54</text:p>
      <text:p text:style-name="ifm_p_font.roman_mt.3.76mm_ifm">Vragen van de leden <text:span text:style-name="ifm_span_font.bold_ifm">Van der Woude</text:span> en <text:span text:style-name="ifm_span_font.bold_ifm">Brekelmans</text:span> (beiden VVD) aan de Ministers van Onderwijs, Cultuur en Wetenschap en van Buitenlandse Zaken over <text:span text:style-name="ifm_span_font.italic_ifm">het bericht «China financiert onderzoek naar mensenrechten aan VU»</text:span> (ingezonden 20 januari 2022).</text:p>
      <text:p text:style-name="ifm_p_mt.3.76mm_ifm">Vraag 1</text:p>
      <text:p text:style-name="ifm_p_ifm">Bent u bekend met het bericht «China financiert onderzoek naar mensenrechten aan VU»?<text:note text:id="n1" text:note-class="footnote"><text:note-citation text:label="1 ">1</text:note-citation><text:note-body><text:p text:style-name="ifm_p_font.normal_size.6.93pt_mt..5mm_indent.-0.1161in_mleft.0.1161in_ifm"> China financiert onderzoek naar mensenrechten aan VU | NOS</text:p></text:note-body></text:note></text:p>
      <text:p text:style-name="ifm_p_mt.3.76mm_ifm">Vraag 2</text:p>
      <text:p text:style-name="ifm_p_ifm">Kunt u aangeven in hoeverre het Cross-Cultural Human Rights Centre (CCHRC) de afgelopen jaren zowel intern als extern transparant was over het feit dat zij gefinancierd werd door China?</text:p>
      <text:p text:style-name="ifm_p_mt.3.76mm_ifm">Vraag 3</text:p>
      <text:p text:style-name="ifm_p_ifm">Kunt u aangeven of de Ministers van OCW en van Buitenlandse Zaken op de hoogte waren van deze financiering?</text:p>
      <text:p text:style-name="ifm_p_mt.3.76mm_ifm">Vraag 4</text:p>
      <text:p text:style-name="ifm_p_ifm">Deelt u de mening dat dergelijke financiering van wetenschappelijk onderzoek door China, de academische onafhankelijkheid van Nederlandse kennisinstellingen mogelijk aantast, en dat dit onwenselijk is?</text:p>
      <text:p text:style-name="ifm_p_mt.3.76mm_ifm">Vraag 5</text:p>
      <text:p text:style-name="ifm_p_ifm">Deelt u de mening dat het wenselijk is dat toehoorders in het publieke debat en studenten die een vak volgen ervan op de hoogte zijn dat het onderzoekscentrum waar zij mee te maken hebben geheel of grotendeels wordt gefinancierd door een buitenlandse mogendheid?</text:p>
      <text:p text:style-name="ifm_p_mt.3.76mm_ifm">Vraag 6</text:p>
      <text:p text:style-name="ifm_p_ifm">Kunt u met universiteiten in gesprek gaan om erachter te komen of er nog meer onderzoekscentra bestaan die geheel of voor de meerderheid van hun inkomsten afhankelijk zijn van één van de landen die in het Dreigingsbeeld Statelijke Actoren worden genoemd? Kunt u deze bevindingen met de Kamer delen?</text:p>
      <text:p text:style-name="ifm_p_mt.3.76mm_ifm">Vraag 7</text:p>
      <text:p text:style-name="ifm_p_ifm">Deelt u de mening dat uitspraken van betrokkenen bij het CCHRC mensenrechtenschendingen door China legitimeren en daarmee ondermijnend zijn voor het Nederlandse mensenrechtenbeleid ten aanzien van China? Zo nee, waarom niet?</text:p>
      <text:p text:style-name="ifm_p_mt.3.76mm_ifm">Vraag 8</text:p>
      <text:p text:style-name="ifm_p_ifm">Hoe beoordeelt u de impact van dergelijke beïnvloeding op de vrijheid en veiligheid die Oeigoeren in Nederland ervaren, gegeven dat zij reeds worden geconfronteerd met intimidatie en dreigementen vanuit China?</text:p>
      <text:p text:style-name="ifm_p_mt.3.76mm_ifm">Vraag 9</text:p>
      <text:p text:style-name="ifm_p_ifm">Kunt u aangeven of een universitair onderzoekscentrum dat voor 100 procent dan wel 80 procent gefinancierd wordt door een buitenlandse mogendheid, in Australië onder de registratieverplichting voor agents of foreign influence zou vallen?</text:p>
      <text:p text:style-name="ifm_p_mt.3.76mm_ifm">Vraag 10</text:p>
      <text:p text:style-name="ifm_p_ifm">Vindt u ook dat deze casus de noodzaak voor een openbaar register voor agents of foreign influence in Nederland aantoont en kunt u aangeven hoe het staat met de uitvoering van de motie van het lid Brekelmans?<text:note text:id="n2" text:note-class="footnote"><text:note-citation text:label="2 ">2</text:note-citation><text:note-body><text:p text:style-name="ifm_p_font.normal_size.6.93pt_mt..5mm_indent.-0.1161in_mleft.0.1161in_ifm">Kamerstuk 35 925-V, nr. 52</text:p></text:note-body></text:note> </text:p>
      <text:p text:style-name="ifm_p_mt.3.76mm_ifm">Vraag 11</text:p>
      <text:p text:style-name="ifm_p_ifm">Kunt u deze vragen beantwoorden vóór het commissiedebat Internationalisering en Kennisveiligheid van 9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a financiert onderzoek naar mensenrechten aan VU’</dc:title>
    <meta:user-defined meta:name="OVERHEIDop.ParlID/DC.identifier">kv-tk-2022Z00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54</meta:user-defined>
    <meta:user-defined meta:name="OVERHEIDop.indiener">R.P. Brekelmans</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Het bericht ‘China financiert onderzoek naar mensenrechten aan VU’</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