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51</text:p>
      <text:p text:style-name="ifm_p_font.roman_mt.3.76mm_ifm">Vragen van de leden <text:span text:style-name="ifm_span_font.bold_ifm">Minhas</text:span> en <text:span text:style-name="ifm_span_font.bold_ifm">Michon-Derkzen </text:span>(beiden VVD) aan de Ministers van Infrastructuur en Waterstaat en van Justitie en Veiligheid over <text:span text:style-name="ifm_span_font.italic_ifm">de berichten «Verkeerde waterstanden en gebrek aan regie: veel ging mis bij aanpak watersnood Limburg» en «Waterschap was niet voorbereid op watersnood Limburg, maar handelde snel»</text:span> (ingezonden 20 januari 2022).</text:p>
      <text:p text:style-name="ifm_p_mt.3.76mm_ifm">Vraag 1</text:p>
      <text:p text:style-name="ifm_p_ifm">Bent u bekend met de berichten «Verkeerde waterstanden en gebrek aan regie: veel ging mis bij aanpak watersnood Limburg»<text:note text:id="n1" text:note-class="footnote"><text:note-citation text:label="1 ">1</text:note-citation><text:note-body><text:p text:style-name="ifm_p_font.normal_size.6.93pt_mt..5mm_indent.-0.1161in_mleft.0.1161in_ifm">Tubantie, 18 januari 2022, Verkeerde waterstanden en gebrek aan regie: veel ging mis bij aanpak watersnood Limburg (https://www.tubantia.nl/binnenland/verkeerde-waterstanden-en-gebrek-aan-regie-veel-ging-mis-bij-aanpak-watersnood-limburg~a4748edb/)</text:p></text:note-body></text:note>  en «Waterschap was niet voorbereid op watersnood Limburg, maar handelde snel»?<text:note text:id="ID-2022Z00851-d37e52" text:note-class="footnote"><text:note-citation text:label="2 ">2</text:note-citation><text:note-body><text:p text:style-name="ifm_p_font.normal_size.6.93pt_mt..5mm_indent.-0.1161in_mleft.0.1161in_ifm">Trouw, 18 januari 2022, Waterschap was niet voorbereid op watersnood Limburg, maar handelde snel (https://www.trouw.nl/binnenland/waterschap-was-niet-voorbereid-op-watersnood-limburg-maar-handelde-snel~b8483ee9/)</text:p></text:note-body></text:note></text:p>
      <text:p text:style-name="ifm_p_mt.3.76mm_ifm">Vraag 2</text:p>
      <text:p text:style-name="ifm_p_ifm">Wat is uw reactie op de conclusies van het rapport van het Instituut voor Veiligheid- en Crisismanagement (COT) over de rol van het waterschap met betrekking tot de watersnood in Limburg?</text:p>
      <text:p text:style-name="ifm_p_mt.3.76mm_ifm">Vraag 3</text:p>
      <text:p text:style-name="ifm_p_ifm">Is het rapport van het COT aangeboden aan de voorzitter van de veiligheidsregio, degene die bestuurlijk verantwoordelijk is voor de rampenbestrijding en crisisbeheersing in Limburg?</text:p>
      <text:p text:style-name="ifm_p_mt.3.76mm_ifm">Vraag 4</text:p>
      <text:p text:style-name="ifm_p_ifm">Is bij de ramp het Rampbestrijdingsplan Hoogwater Maas van de veiligheidsregio Limburg gevolgd en is er conform dit plan gehandeld? Zo nee, waarom niet?</text:p>
      <text:p text:style-name="ifm_p_mt.3.76mm_ifm">Vraag 5</text:p>
      <text:p text:style-name="ifm_p_ifm">Worden de aanbevelingen uit het rapport onverkort uitgevoerd? Zo ja, wat is het tijdpad?</text:p>
      <text:p text:style-name="ifm_p_mt.3.76mm_ifm">Vraag 6</text:p>
      <text:p text:style-name="ifm_p_ifm">Hoe verhouden de aanbevelingen zich tot de aanbevelingen uit de evaluatie van de Wet veiligheidsregio’s (Wvr)?</text:p>
      <text:p text:style-name="ifm_p_mt.3.76mm_ifm">Vraag 7</text:p>
      <text:p text:style-name="ifm_p_ifm">Bent u het eens dat het waterschap, aangezien deze niet op deze crisis was voorbereid, de stand van de Maas beter had moeten inschatten en de stand van het water met meer aandacht zal moeten monitoren om soortgelijke crisissituaties in de toekomst te voorkomen?</text:p>
      <text:p text:style-name="ifm_p_mt.3.76mm_ifm">Vraag 8</text:p>
      <text:p text:style-name="ifm_p_ifm">Bent u ook van mening dat de veiligheidsregio’s op dit moment onvoldoende voorbereid zijn op extreme wateroverlast in de toekomst? Welke rol hebben deze veiligheidsregio’s hier volgens u?</text:p>
      <text:p text:style-name="ifm_p_mt.3.76mm_ifm">Vraag 9</text:p>
      <text:p text:style-name="ifm_p_ifm">Wat vindt u ervan dat Rijkswaterstaat, de veiligheidsregio, en de provincie op verschillende manieren hebben gewerkt in de aanpak van de watersnoodcrisis? Hoe reflecteert u op deze manier van de aanpak van de watersnoodcrisis?</text:p>
      <text:p text:style-name="ifm_p_mt.3.76mm_ifm">Vraag 10</text:p>
      <text:p text:style-name="ifm_p_ifm">Heeft u in beeld hoeveel personeel en materieel er nodig is om snel stijgend water op een correcte en adequate manier op te vangen en af te voeren? Hoe groot is het tekort van personeel en materieel op dit moment en in hoeverre beschikt het personeel over de juiste kennis?</text:p>
      <text:p text:style-name="ifm_p_mt.3.76mm_ifm">Vraag 11</text:p>
      <text:p text:style-name="ifm_p_ifm">Hoe gaat u ervoor zorgen dat het rampenbestrijdingsplan voor de Maas compleet wordt en toekomstige watercrises wél op kan vangen?</text:p>
      <text:p text:style-name="ifm_p_mt.3.76mm_ifm">Vraag 12</text:p>
      <text:p text:style-name="ifm_p_ifm">Kunt u de Kamer informeren of u specifiek naar aanleiding van de watersnoodcrisis in Limburg en in overleg met de Unie van Waterschappen inzichtelijk heeft gemaakt of er andere gebieden in Nederland risico lopen op extreme wateroverlast? Zo ja, wat wordt er gedaan in deze gebieden om overlast te voorkomen en schade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erkeerde waterstanden en gebrek aan regie: veel ging mis bij aanpak watersnood Limburg’ en ‘Waterschap was niet voorbereid op watersnood Limburg, maar handelde snel'</dc:title>
    <meta:user-defined meta:name="OVERHEIDop.ParlID/DC.identifier">kv-tk-2022Z008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51</meta:user-defined>
    <meta:user-defined meta:name="OVERHEIDop.indiener">I.J.M. Michon-Derkz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De berichten ‘Verkeerde waterstanden en gebrek aan regie: veel ging mis bij aanpak watersnood Limburg’ en ‘Waterschap was niet voorbereid op watersnood Limburg, maar handelde snel'</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