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8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845</text:p>
      <text:p text:style-name="ifm_p_font.roman_mt.3.76mm_ifm">Vragen van de leden <text:span text:style-name="ifm_span_font.bold_ifm">Ceder</text:span> (ChristenUnie), <text:span text:style-name="ifm_span_font.bold_ifm">Van der Staaij</text:span> (SGP), <text:span text:style-name="ifm_span_font.bold_ifm">Peters</text:span> (CDA), <text:span text:style-name="ifm_span_font.bold_ifm">Eppink</text:span> (JA21) en <text:span text:style-name="ifm_span_font.bold_ifm">Omtzigt</text:span> (Omtzigt) aan de Minister van Buitenlandse Zaken over <text:span text:style-name="ifm_span_font.italic_ifm">de Ranglijst Christenvervolging 2022 van Open Doors</text:span> (ingezonden 20 januari 2022).</text:p>
      <text:p text:style-name="ifm_p_mt.3.76mm_ifm">Vraag 1</text:p>
      <text:p text:style-name="ifm_p_ifm">Hebt u kennisgenomen van de Ranglijst Christenvervolging 2022?</text:p>
      <text:p text:style-name="ifm_p_mt.3.76mm_ifm">Vraag 2</text:p>
      <text:p text:style-name="ifm_p_ifm">Hoe beoordeelt u de bevinding van Open Doors dat vervolging van christenen intensiveert en toegenomen is tot een hoogte van 360 miljoen christenen, wat betekent dat 1 op de 7 christenen zijn geloof niet in vrijheid kan beleven?</text:p>
      <text:p text:style-name="ifm_p_mt.3.76mm_ifm">Vraag 3</text:p>
      <text:p text:style-name="ifm_p_ifm">Hoe beoordeelt u dat volgens Open Doors in 2021 (meetperiode 1 oktober 2020 – 30 september 2021) in alle categorieën een toename in geweld was waarbij 5.989 christenen vanwege hun geloofsovertuiging zijn vermoord (was: 4.761), 5.110 kerken en christelijke gebouwen (zoals scholen, ziekenhuizen en begraafplaatsen) werden aangevallen (was: 4.488), 6.175 christenen zonder vorm van proces gearresteerd, veroordeeld of gevangengezet werden (was: 4.277), en dat ruim 829 christenen gekidnapt werden (was: 1.710)?</text:p>
      <text:p text:style-name="ifm_p_mt.3.76mm_ifm">Vraag 4</text:p>
      <text:p text:style-name="ifm_p_ifm">Welke mogelijkheden ziet u om aandacht te vragen voor de positie van minderheden in Afghanistan – dat op nummer 1 van de Ranglijst Christenvervolging staat?</text:p>
      <text:p text:style-name="ifm_p_mt.3.76mm_ifm">Vraag 5</text:p>
      <text:p text:style-name="ifm_p_ifm">Kunt u eraan bijdragen dat Afghaanse christenen als vluchteling en vluchtelingen uit andere minderheidsgroepen gelijk behandeld worden in vluchtelingenkampen in de grensgebieden met buurlanden van Afghanistan? Zo ja, hoe?</text:p>
      <text:p text:style-name="ifm_p_mt.3.76mm_ifm">Vraag 6</text:p>
      <text:p text:style-name="ifm_p_ifm">Herkent u de impuls die de snelle machtsovername van de Taliban in Afghanistan heeft gegeven aan jihadistische groepen in andere landen, zoals Pakistan, Indonesië en ook in sub-Sahara Afrika? Welke mogelijkheden ziet u om regeringen hierop aan te spreken?</text:p>
      <text:p text:style-name="ifm_p_mt.3.76mm_ifm">Vraag 7</text:p>
      <text:p text:style-name="ifm_p_ifm">Herkent u de trend die Open Doors benoemt dat er een toename is van christenen op de vlucht, vanwege jihadistisch geweld (o.a. Midden-Oosten en sub-Sahara Afrika), burgeroorlog (Soedan), onderdrukking en uitsluiting (Iran) of bijvoorbeeld vervolging in combinatie met extreme dienstplicht (Eritrea), en ziet u mogelijkheden eraan bij te dragen dat deze trend gekeerd kan worden? Zo ja, hoe?</text:p>
      <text:p text:style-name="ifm_p_mt.3.76mm_ifm">Vraag 8</text:p>
      <text:p text:style-name="ifm_p_ifm">Deelt u de inschatting dat geweld door islamitische extremistische groepen zoals Boko Haram, ISWAP, en anderen tegen christenen en andere minderheden in landen als Nigeria, de Democratische Republiek Congo (DRC), Tsjaad, Kameroen, Niger en Mali zich als een olievlek lijkt te verspreiden in deze regio? Welke mogelijkheden ziet u bilateraal en in Europees en internationaal verband voor het nemen van (verdere) initiatieven om dit geweld uit te bannen?</text:p>
      <text:p text:style-name="ifm_p_mt.3.76mm_ifm">Vraag 9</text:p>
      <text:p text:style-name="ifm_p_ifm">Onderschrijft u de analyse van Open Doors betreffende Nigeria, waar vorig jaar 4.650 christenen werden vermoord (jaar daarvoor: 3.530) vanwege hun geloofsovertuiging of dat hun religie in ieder geval een rol speelt bij deze moorden? Kunt u uw antwoord toelichten?</text:p>
      <text:p text:style-name="ifm_p_mt.3.76mm_ifm">Vraag 10</text:p>
      <text:p text:style-name="ifm_p_ifm">Welke mogelijkheden ziet u om de Nigeriaanse overheid aan te spreken op het gebrek aan bescherming van iedere burger in het land en dan in het bijzonder in «the middle belt» en het overwegend islamitische noorden van het land? Bent u bereid hierover rechtstreeks in gesprek te gaan met de Nigeriaanse overheid?</text:p>
      <text:p text:style-name="ifm_p_mt.3.76mm_ifm">Vraag 11</text:p>
      <text:p text:style-name="ifm_p_ifm">Uit de reactie op de vragen rond de Ranglijst Christenvervolging van 2021 betreffende een internationaal onderzoek bleek dat de aanklager van het Internationaal Strafhof een jaar geleden toestemming aan de rechters van het Strafhof heeft gevraagd een onderzoek te starten naar gewelddadigheden, oorlogsmisdrijven en misdrijven tegen de menselijkheid in Nigeria; wat is hier de status van?</text:p>
      <text:p text:style-name="ifm_p_mt.3.76mm_ifm">Vraag 12</text:p>
      <text:p text:style-name="ifm_p_ifm">Welke mogelijkheden ziet u om landen als China aan te spreken op mensenrechtenschendingen en extreme controle nu de inzet van digitale controlemiddelen zoals camera’s, gezichtsherkenning, apps en online monitoring die – soms onder de noemer van coronabestrijding en nationale veiligheid – in dit land verder toeneemt en wordt gebruikt om de bevolking en zeker ook minderheden als christenen en moslims te monitoren en consequenties aan gedrag te verbinden? Bent u het eens met de observatie dat China voor landen als India en Myanmar hier een «role model» lijkt te zijn?</text:p>
      <text:p text:style-name="ifm_p_mt.3.76mm_ifm">Vraag 13</text:p>
      <text:p text:style-name="ifm_p_ifm">Hoe voorkomt u dat dergelijke digitale controle niet gebeurt met (behulp van) technologie afkomstig van bedrijven uit Nederland en andere Europese landen? Zijn de huidige exportregels nog afdoende?</text:p>
      <text:p text:style-name="ifm_p_mt.3.76mm_ifm">Vraag 14</text:p>
      <text:p text:style-name="ifm_p_ifm">Ziet u mogelijkheden om op Europees of internationaal niveau het feit op de agenda te krijgen dat in China door wet- en regelgeving de ruimte voor andersdenkenden wordt ingeperkt, onder het mom van «liefde voor het moederland, support voor de leiders van de Communistische Partij en het socialistische systeem» en dat nieuwe regels de ruimte beperken voor het hebben van contacten met buitenlanders in China? Zo ja, hoe?</text:p>
      <text:p text:style-name="ifm_p_mt.3.76mm_ifm">Vraag 15</text:p>
      <text:p text:style-name="ifm_p_ifm">Herkent u de negatieve invloed van de COVID-19 pandemie op de positie en vrijheden van religieuze minderheden, waaronder christenen, zoals bijvoorbeeld door langdurige sluiting van kerkgebouwen, het verbieden van apps, het gebruik van corona-apps voor andere doeleinden zoals monitoring van minderheden? Kunt u landen hierop aanspreken?</text:p>
      <text:p text:style-name="ifm_p_mt.3.76mm_ifm">Vraag 16</text:p>
      <text:p text:style-name="ifm_p_ifm">Welke mogelijkheden ziet u om aandacht te besteden aan religieuze vervolging die zich specifiek richt op meisjes en vrouwen (zoals in Afghanistan, India, Pakistan, landen in het Midden-Oosten), ook wel dubbele kwetsbaarheid genoemd vanwege hun vrouw-zijn en het behoren tot een religieuze minderheid?</text:p>
      <text:p text:style-name="ifm_p_mt.3.76mm_ifm">Vraag 17</text:p>
      <text:p text:style-name="ifm_p_ifm">Welke mogelijkheden ziet u om internationaal onderzoek te laten doen naar geweldsincidenten en het verspreiden van leugens en misinformatie over minderheden zoals moslims en christenen in India? En welke mogelijkheden ziet u om de schijnbare straffeloosheid van leden van politie, rechterlijke macht en politici die zich schuldig maken aan eerder genoemde praktijken een halt toe te roepen?</text:p>
      <text:p text:style-name="ifm_p_mt.3.76mm_ifm">Vraag 18</text:p>
      <text:p text:style-name="ifm_p_ifm">Heeft u plannen om de Universal Periodic Review (UPR) van India dit jaar te gebruiken voor het benoemen van mensenrechtenschendingen in het land, en bijvoorbeeld een internationaal onderzoek – zoals genoemd onder punt 16 – te stimuleren?</text:p>
      <text:p text:style-name="ifm_p_mt.3.76mm_ifm">Vraag 19</text:p>
      <text:p text:style-name="ifm_p_ifm">Hoe beoordeelt u de behandeling van kerken en christenen in Algerije door de Algerijnse overheid en deelt u de zorgen over deze behandeling?</text:p>
      <text:p text:style-name="ifm_p_mt.3.76mm_ifm">Vraag 20</text:p>
      <text:p text:style-name="ifm_p_ifm">Bent u bereid om de Algerijnse overheid aan te spreken op het waarborgen van religieuze vrijheid zoals in de Algerijnse Grondwet en het Internationaal Verdrag inzake burgerrechten en politieke rechten is vastgelegd en bent u bereid te pleiten voor het heropenen van kerken die in de afgelopen vier jaren op last van autoriteiten zijn gesloten?</text:p>
      <text:p text:style-name="ifm_p_mt.3.76mm_ifm">Vraag 21</text:p>
      <text:p text:style-name="ifm_p_ifm">Welke mogelijkheden ziet u om landen van de Ranglijst Christenvervolging aan te spreken op internationale verdragen die zij ondertekend hebben en in de praktijk soms met de voeten treden?</text:p>
      <text:p text:style-name="ifm_p_mt.3.76mm_ifm">Vraag 22</text:p>
      <text:p text:style-name="ifm_p_ifm">Deelt u de mening dat local faith actors (LFA’s) een belangrijke rol kunnen spelen bij de wederopbouw van een land, bij het stimuleren van verdraagzaamheid en tolerantie en vaak ook heel praktisch bij een eerlijke verspreiding van noodhulp? Kunt u laten zien dat het Nederlands beleid erop gericht is om LFA’s zo breed mogelijk in te zetten bij programma’s?</text:p>
      <text:p text:style-name="ifm_p_mt.3.76mm_ifm">Vraag 23</text:p>
      <text:p text:style-name="ifm_p_ifm">Welke mogelijkheden ziet u om met andere Europese landen druk te zetten op de invulling van de maar kortstondig ingevulde en inmiddels al weer geruime tijd vacante positie van speciaal gezant Freedom of Religious Beliefs (FoRB) in Europa?</text:p>
      <text:p text:style-name="ifm_p_mt.3.76mm_ifm">Vraag 24</text:p>
      <text:p text:style-name="ifm_p_ifm">Welke mogelijkheden ziet u om op Europees en internationaal niveau samen te werken met andere speciaal gezanten voor de vrijheid van godsdienst en levensovertuiging (FoRB) om samen de schendingen van vrijheid van godsdienst en levensovertuiging aan te kaarten, zoals gesignaleerd in de rapportage van de Ranglijst en andere rapporten?</text:p>
      <text:p text:style-name="ifm_p_mt.3.76mm_ifm">Vraag 25</text:p>
      <text:p text:style-name="ifm_p_ifm">Waar en hoe biedt de Ranglijst Christenvervolging 2022 en de onderliggende landendossiers verdere aanknopingspunten voor geplande reizen en ontmoetingen van de Ministers van Buitenlandse Zaken en Buitenlandse Handel en Ontwikkelingssamenwerking, het mensenrechtenbeleid van Nederland en voor de toekomstige inzet van de Mensenrechtenambassadeur en de Speciaal Gezant voor Religie en Levensovertuiging?</text:p>
      <text:p text:style-name="ifm_p_mt.3.76mm_ifm">Vraag 26</text:p>
      <text:p text:style-name="ifm_p_ifm">Kunt u toelichten welke middelen uit het Mensenrechtenfonds u voornemens bent aan te wenden voor het bevorderen van geloofsvrijheid wereldwij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Ranglijst Christenvervolging 2022 van Open Doors</dc:title>
    <meta:user-defined meta:name="OVERHEIDop.ParlID/DC.identifier">kv-tk-2022Z0084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20</meta:user-defined>
    <meta:user-defined meta:name="OVERHEIDop.KamervraagTypen/DC.type">Schriftelijke vragen</meta:user-defined>
    <meta:user-defined meta:name="OVERHEIDop.vraagnummer">2022Z00845</meta:user-defined>
    <meta:user-defined meta:name="OVERHEIDop.indiener">P.H. Omtzigt</meta:user-defined>
    <meta:user-defined meta:name="OVERHEIDop.indiener">D.J. Eppink</meta:user-defined>
    <meta:user-defined meta:name="OVERHEIDop.indiener">W.P.H.J. Peters</meta:user-defined>
    <meta:user-defined meta:name="OVERHEIDop.indiener">C.G. van der Staaij</meta:user-defined>
    <meta:user-defined meta:name="OVERHEIDop.indiener">D.G.M. Ced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20</meta:user-defined>
    <meta:user-defined meta:name="DC.title">De Ranglijst Christenvervolging 2022 van Open Doors</meta:user-defined>
    <meta:user-defined meta:name="DCTERMS.W3CDTF/DCTERMS.available">2022-01-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