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8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844</text:p>
      <text:p text:style-name="ifm_p_font.roman_mt.3.76mm_ifm">Vragen van de leden <text:span text:style-name="ifm_span_font.bold_ifm">Piri</text:span> (PvdA), <text:span text:style-name="ifm_span_font.bold_ifm">Bromet</text:span> (Groenlinks), <text:span text:style-name="ifm_span_font.bold_ifm">Jasper van Dijk</text:span> (SP), <text:span text:style-name="ifm_span_font.bold_ifm">Teunissen</text:span> (PvdD), <text:span text:style-name="ifm_span_font.bold_ifm">Kuzu</text:span> (DENK), <text:span text:style-name="ifm_span_font.bold_ifm">Van der Plas</text:span> (BBB), <text:span text:style-name="ifm_span_font.bold_ifm">Simons</text:span> (BIJ1) en <text:span text:style-name="ifm_span_font.bold_ifm">Dassen</text:span> (Volt) aan de Minister van Buitenlandse Zaken over <text:span text:style-name="ifm_span_font.italic_ifm">het lot van de Afghaanse ambassadebewakers</text:span> (ingezonden 20 januari 2022).</text:p>
      <text:p text:style-name="ifm_p_mt.3.76mm_ifm">Vraag 1</text:p>
      <text:p text:style-name="ifm_p_ifm">Klopt het dat alle Afghaanse oud-medewerkers van de Nederlandse ambassade zijn geëvacueerd behalve de Afghaanse ambassadebewakers? Zo nee, welke groep is er nog meer niet geëvacueerd die voor de ambassade werkte?</text:p>
      <text:p text:style-name="ifm_p_mt.3.76mm_ifm">Vraag 2</text:p>
      <text:p text:style-name="ifm_p_ifm">Kunt u precies laten weten op welke datum na het aannemen van motie Belhaj op 18 augustus jl.<text:note text:id="ID-2022Z00844-d37e56" text:note-class="footnote"><text:note-citation text:label="1 ">1</text:note-citation><text:note-body><text:p text:style-name="ifm_p_font.normal_size.6.93pt_mt..5mm_indent.-0.1161in_mleft.0.1161in_ifm">Kamerstuk 27 926 nr. 788</text:p></text:note-body></text:note> het ministerie het verzoek van de externe dienstverlener om de bewakers te evacueren, heeft ontvangen? Kunt u dit verzoek de Kamer doen toekomen?</text:p>
      <text:p text:style-name="ifm_p_mt.3.76mm_ifm">Vraag 3</text:p>
      <text:p text:style-name="ifm_p_ifm">Kunt u bevestigen dat de breed aangenomen motie-Belhaj niet aangeeft dat medewerkers die voor de Nederlandse missie hebben gewerkt, moeten worden uitgesloten omdat ze niet rechtstreeks onder contract stonden van Nederland?</text:p>
      <text:p text:style-name="ifm_p_mt.3.76mm_ifm">Vraag 4</text:p>
      <text:p text:style-name="ifm_p_ifm">Kunt u bevestigen dat in de Kamerbrief inzake de uitvoering van de motie-Belhaj van 11 oktober jl.<text:note text:id="ID-2022Z00844-d37e75" text:note-class="footnote"><text:note-citation text:label="2 ">2</text:note-citation><text:note-body><text:p text:style-name="ifm_p_font.normal_size.6.93pt_mt..5mm_indent.-0.1161in_mleft.0.1161in_ifm">Kamerstuk 27 925 nr. 860</text:p></text:note-body></text:note> niet is opgenomen dat personen rechtstreeks in dienst van Nederland moeten zijn geweest om in aanmerking te komen voor evacuatie? Kunt u daarnaast bevestigen dat er niet in de motie-Belhaj staat dat ambassadebewakers die officiële vertegenwoordigingen van staten bewaken, moeten worden uitgesloten?</text:p>
      <text:p text:style-name="ifm_p_mt.3.76mm_ifm">Vraag 5</text:p>
      <text:p text:style-name="ifm_p_ifm">Kunt u bevestigen dat in de motie-Belhaj – aangenomen daags na de val van Kabul op 15 augustus jl. – het kabinet wordt verzocht additionele groepen te evacueren die vóór het aannemen van de motie niet in aanmerking kwamen voor evacuatie? Zo ja, waarom baseert u uw besluit om de ambassademedewerkers niet te evacueren op een besluit dat vóór de motie-Belhaj is genomen, terwijl u dat bij andere groepen ook niet doet?</text:p>
      <text:p text:style-name="ifm_p_mt.3.76mm_ifm">Vraag 6</text:p>
      <text:p text:style-name="ifm_p_ifm">Klopt het dat de externe dienstverlener die het verzoek tot evacuatie van de ambassadebewakers heeft gedaan na het aannemen van de motie Belhaj, tot op heden niet rechtstreeks op de hoogte is gesteld van het besluit de bewakers niet te evacueren? Zo ja, hoe verklaart u dit? Zo nee, kunt u alle correspondentie of gespreksverslagen van telefoongesprekken na het aannemen van de motie-Belhaj waarin dit besluit is meegedeeld aan de dienstverlener, de Kamer doen toekomen?</text:p>
      <text:p text:style-name="ifm_p_mt.3.76mm_ifm">Vraag 7</text:p>
      <text:p text:style-name="ifm_p_ifm">Klopt het dat de externe dienstverlener eind augustus een namenlijst heeft aangedragen met personen die langer dan tien jaar als ambassademedewerker voor Nederland hebben gewerkt? Zo ja, kunt u bevestigen of de dienstverlener dit op verzoek van het ministerie heeft gedaan? Kunt u daarnaast exact aangeven wat er met deze namenlijst is gebeurd en kunt u alle correspondentie tussen het ministerie en de externe dienstverlener inzake deze namenlijst de Kamer doen toekomen?</text:p>
      <text:p text:style-name="ifm_p_mt.3.76mm_ifm">Vraag 8</text:p>
      <text:p text:style-name="ifm_p_ifm">Hoeveel ambassadebewakers die in dienst stonden van deze dienstverlener zijn er uiteindelijk per 31 december jl. ontslagen? Hoeveel van deze personen zijn er inmiddels door Nederland via deze dienstverlener weer in dienst genomen? Wat is er bij u bekend over het lot van de ontslagen personen die niet weer in dienst zijn genomen?</text:p>
      <text:p text:style-name="ifm_p_mt.3.76mm_ifm">Vraag 9</text:p>
      <text:p text:style-name="ifm_p_ifm">Wilt u deze vragen afzonderlijk beantwoorden en uw antwoorden voor het aankomende plenaire debat over de huidige stand van zaken inzake de evacuatie-operatie aan de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lot van de Afghaanse ambassadebewakers</dc:title>
    <meta:user-defined meta:name="OVERHEIDop.ParlID/DC.identifier">kv-tk-2022Z0084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0</meta:user-defined>
    <meta:user-defined meta:name="OVERHEIDop.KamervraagTypen/DC.type">Schriftelijke vragen</meta:user-defined>
    <meta:user-defined meta:name="OVERHEIDop.vraagnummer">2022Z00844</meta:user-defined>
    <meta:user-defined meta:name="OVERHEIDop.indiener">L.A.J.M. Dassen</meta:user-defined>
    <meta:user-defined meta:name="OVERHEIDop.indiener">S.H. Simons</meta:user-defined>
    <meta:user-defined meta:name="OVERHEIDop.indiener">C.A.M. van der Plas</meta:user-defined>
    <meta:user-defined meta:name="OVERHEIDop.indiener">T. Kuzu</meta:user-defined>
    <meta:user-defined meta:name="OVERHEIDop.indiener">C. Teunissen</meta:user-defined>
    <meta:user-defined meta:name="OVERHEIDop.indiener">J.J. (Jasper) van Dijk</meta:user-defined>
    <meta:user-defined meta:name="OVERHEIDop.indiener">L. Bromet</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0</meta:user-defined>
    <meta:user-defined meta:name="DC.title">Het lot van de Afghaanse ambassadebewakers</meta:user-defined>
    <meta:user-defined meta:name="DCTERMS.W3CDTF/DCTERMS.available">2022-0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Militaire missies</meta:user-defined>
    <meta:user-defined meta:name="OVERHEID.TaxonomieBeleidsagenda/OVERHEID.category">Internationaal | Defensie</meta:user-defined>
    <meta:user-defined meta:name="OVERHEID.TaxonomieBeleidsagenda/OVERHEID.category">Migratie en integratie | Organisatie en beleid</meta:user-defined>
    <meta:user-defined meta:name="OVERHEIDop.versieInformatie"/>
  </office:meta>
</office:document-meta>
</file>