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7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702</text:p>
      <text:p text:style-name="ifm_p_font.roman_mt.3.76mm_ifm">Vragen van het lid <text:span text:style-name="ifm_span_font.bold_ifm">Peter de Groot</text:span> (VVD) aan de Minister voor Volkshuisvesting en Ruimtelijke Ordening over <text:span text:style-name="ifm_span_font.italic_ifm">het bericht «Bouw van zeker tienduizend huizen bedreigd door geldtekort»</text:span> (ingezonden 19 januari 2022).</text:p>
      <text:p text:style-name="ifm_p_mt.3.76mm_ifm">Vraag 1</text:p>
      <text:p text:style-name="ifm_p_ifm">Kent u het bericht «Bouw van zeker tienduizend huizen bedreigd door geldtekort» van 18 januari jl.?<text:note text:id="n1" text:note-class="footnote"><text:note-citation text:label="1 ">1</text:note-citation><text:note-body><text:p text:style-name="ifm_p_font.normal_size.6.93pt_mt..5mm_indent.-0.1161in_mleft.0.1161in_ifm">Bouw&amp;woningmarkt, 18 januari 2022;  https://www.bnr.nl/nieuws/bouw-woningmarkt/10465016/bouw-van-duizenden-huizen-in-de-knel-door-dreigend-geldtekort</text:p></text:note-body></text:note> </text:p>
      <text:p text:style-name="ifm_p_mt.3.76mm_ifm">Vraag 2</text:p>
      <text:p text:style-name="ifm_p_ifm">Wat zijn de ervaringen in de praktijk met het Stimuleringsfonds Volkshuisvesting (SVN)?</text:p>
      <text:p text:style-name="ifm_p_mt.3.76mm_ifm">Vraag 3</text:p>
      <text:p text:style-name="ifm_p_ifm">Deelt u de mening dat het SVN een belangrijk middel is om meer woningen in het binnenstedelijke gebied te realiseren en het transformeren van atypische locaties zoals leegstaande winkelpanden, kantoren en fabrieksterreinen naar woningen te stimuleren?</text:p>
      <text:p text:style-name="ifm_p_mt.3.76mm_ifm">Vraag 4</text:p>
      <text:p text:style-name="ifm_p_ifm">Hoe komt het dat het geld niet snel genoeg terugstroomt naar het fonds, aangezien met de huidige aanvraagstroom en de doorrekening van het SVN de verwachting is dat de geldpot voor de zomer leeg zal zijn en het fonds aangeeft dat er meer leningen worden uitgezet, in verband met de vele vraag, dan dat er aflossingen plaatsvinden?</text:p>
      <text:p text:style-name="ifm_p_mt.3.76mm_ifm">Vraag 5</text:p>
      <text:p text:style-name="ifm_p_ifm">Is het aantal van 10.000 á 12.000 te bouwen/transformeren woningen die, zoals het aritkel stelt, dit jaar in het gedrang kan koemen, een voorwaarde die het Rijk heeft gesteld aan het beschikbaar stellen van de bijna 60 miljoen euro? Zo ja, welke mogelijkheden zijn er om dit doel alsnog te halen?</text:p>
      <text:p text:style-name="ifm_p_mt.3.76mm_ifm">Vraag 6</text:p>
      <text:p text:style-name="ifm_p_ifm">Zijn er mogelijkheden om het Rijk garant te laten staan voor het fonds en het geld in het fonds tijdelijk te verhogen, gelet op het feit dat het een lening is en het geld dus terugkomt, nu het SVN aangeeft dat, ondanks het feit dat de aflossingen niet snel plaatsvinden, er over het algemeen een hoge omloopsnelheid is en dat de rente en aflossingen worden terugbetaald?</text:p>
      <text:p text:style-name="ifm_p_mt.3.76mm_ifm">Vraag 7</text:p>
      <text:p text:style-name="ifm_p_ifm">Wat zouden de gevolgen zijn van een vroegtijdige sluiting van het geldloket?</text:p>
      <text:p text:style-name="ifm_p_mt.3.76mm_ifm">Vraag 8</text:p>
      <text:p text:style-name="ifm_p_ifm">Hoe gaat u invulling geven aan het intensiveren van de transformatie van alleen kantoren naar woningen naar een aantal van 15.000 per jaar in het licht van deze subsidie? Gaat u daar dit stimuleringsfonds ook voor inzetten en is daarvoor ophoging van het fonds voor nodig?</text:p>
      <text:p text:style-name="ifm_p_mt.3.76mm_ifm">Vraag 9</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ouw van zeker tienduizend huizen bedreigd door geldtekort’</dc:title>
    <meta:user-defined meta:name="OVERHEIDop.ParlID/DC.identifier">kv-tk-2022Z007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9</meta:user-defined>
    <meta:user-defined meta:name="OVERHEIDop.KamervraagTypen/DC.type">Schriftelijke vragen</meta:user-defined>
    <meta:user-defined meta:name="OVERHEIDop.vraagnummer">2022Z00702</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9</meta:user-defined>
    <meta:user-defined meta:name="DC.title">Het bericht ‘Bouw van zeker tienduizend huizen bedreigd door geldtekort’</meta:user-defined>
    <meta:user-defined meta:name="DCTERMS.W3CDTF/DCTERMS.available">2022-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