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99</text:p>
      <text:p text:style-name="ifm_p_font.roman_mt.3.76mm_ifm">Vragen van het lid <text:span text:style-name="ifm_span_font.bold_ifm">Maeijer</text:span> (PVV) aan de Staatssecretaris van Volksgezondheid, Welzijn en Sport over <text:span text:style-name="ifm_span_font.italic_ifm">het onderzoek «Gesloten jeugdzorg beschadigt 86% van de kinderen»</text:span> (ingezonden 19 januari 2022).</text:p>
      <text:p text:style-name="ifm_p_mt.3.76mm_ifm">Vraag 1</text:p>
      <text:p text:style-name="ifm_p_ifm">Bent u bekend met het onderzoek van Het Vergeten kind «Gesloten jeugdzorg beschadigt 86% van de kinderen»?<text:note text:id="ID-2022Z00699-d37e50" text:note-class="footnote"><text:note-citation text:label="1 ">1</text:note-citation><text:note-body><text:p text:style-name="ifm_p_font.normal_size.6.93pt_mt..5mm_indent.-0.1161in_mleft.0.1161in_ifm">Het Vergeten Kind, datum onbekend, «Gesloten jeugdzorg beschadigt 86% van de kinderen»   https://www.hetvergetenkind.nl/stop/onderzoek</text:p></text:note-body></text:note></text:p>
      <text:p text:style-name="ifm_p_mt.3.76mm_ifm">Vraag 2</text:p>
      <text:p text:style-name="ifm_p_ifm">Herkent u het beeld dat de gesloten jeugdzorg kinderen niet helpt en soms zelfs zo schadelijk is voor kinderen dat zij de gesloten jeugdzorg met nieuwe klachten (trauma’s, angsten, nachtmerries, paniekaanvallen) verlaten?</text:p>
      <text:p text:style-name="ifm_p_mt.3.76mm_ifm">Vraag 3</text:p>
      <text:p text:style-name="ifm_p_ifm">Hoe is het mogelijk dat kinderen in de gesloten jeugdzorg in onveilige situaties terechtkomen?</text:p>
      <text:p text:style-name="ifm_p_mt.3.76mm_ifm">Vraag 4</text:p>
      <text:p text:style-name="ifm_p_ifm">De meeste kinderen uit het onderzoeken geven aan dat zij weleens naar een isoleercel moesten, waarom gebeurt dit nog steeds? Wat gaat u doen om dit te voorkomen?</text:p>
      <text:p text:style-name="ifm_p_mt.3.76mm_ifm">Vraag 5</text:p>
      <text:p text:style-name="ifm_p_ifm">Per week worden gemiddeld 26 kinderen per week in de gesloten jeugdzorg geplaatst, hoe gaat u ervoor zorgen dat zij wel de juiste zorg krijgen en niet slechter uit de gesloten instelling komen?</text:p>
      <text:p text:style-name="ifm_p_mt.3.76mm_ifm">Vraag 6</text:p>
      <text:p text:style-name="ifm_p_ifm">Hoe gaat u het probleem van de gesloten jeugdzorg op korte termijn oplossen? Wat zijn de alternatieven voor de betrokken kinderen als de gesloten jeugdzorg ophoudt te bestaan, waar komen deze kinderen dan terecht? Kan dit probleem opgelost worden met zoveel bezui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Gesloten jeugdzorg beschadigt 86% van de kinderen'</dc:title>
    <meta:user-defined meta:name="OVERHEIDop.ParlID/DC.identifier">kv-tk-2022Z006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699</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Het onderzoek 'Gesloten jeugdzorg beschadigt 86% van de kinderen'</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