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6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698</text:p>
      <text:p text:style-name="ifm_p_font.roman_mt.3.76mm_ifm">Vragen van het lid <text:span text:style-name="ifm_span_font.bold_ifm">Werner</text:span> (CDA) aan de Minister voor Langdurige Zorg en Sport en de Staatssecretaris van Volksgezondheid, Welzijn en Sport over <text:span text:style-name="ifm_span_font.italic_ifm">het bericht «Mantelzorgers en professionals moeten het samen zien te rooien, «maar overheid moet dan ook iets bieden»»</text:span> (ingezonden 19 januari 2022).</text:p>
      <text:p text:style-name="ifm_p_mt.3.76mm_ifm">Vraag 1</text:p>
      <text:p text:style-name="ifm_p_ifm">Kent u het bericht «Mantelzorgers en professionals moeten het samen zien te rooien, «maar overheid moet dan ook iets bieden»»?<text:note text:id="ID-2022Z00698-d37e52" text:note-class="footnote"><text:note-citation text:label="1 ">1</text:note-citation><text:note-body><text:p text:style-name="ifm_p_font.normal_size.6.93pt_mt..5mm_indent.-0.1161in_mleft.0.1161in_ifm">Trouw, 18 januari 2022, «Mantelzorgers en professionals moeten het samen zien te rooien, «maar overheid moet dan ook iets bieden»»  https://www.trouw.nl/binnenland/mantelzorgers-en-professionals-moeten-het-samen-zien-te-rooien-maar-overheid-moet-dan-ook-iets-bieden~b073c77c/</text:p></text:note-body></text:note></text:p>
      <text:p text:style-name="ifm_p_mt.3.76mm_ifm">Vraag 2</text:p>
      <text:p text:style-name="ifm_p_ifm">Wat vindt u ervan dat het Maastricht Universitair medisch Centrum+, het MUMC+, een «mantelzorgacademie» heeft? Vindt u dit een goede ontwikkeling? Zo ja, waarom wel? Zo nee, waarom niet?</text:p>
      <text:p text:style-name="ifm_p_mt.3.76mm_ifm">Vraag 3</text:p>
      <text:p text:style-name="ifm_p_ifm">Waarom is het academisch ziekenhuis in Maastricht met de mantelzorgacademie begonnen?</text:p>
      <text:p text:style-name="ifm_p_mt.3.76mm_ifm">Vraag 4</text:p>
      <text:p text:style-name="ifm_p_ifm">Klopt het dat op het lesprogramma medische verrichtingen staan zoals antibiotica toedienen via een infuus, wondverzorging en katheterzakken wisselen?</text:p>
      <text:p text:style-name="ifm_p_mt.3.76mm_ifm">Vraag 5</text:p>
      <text:p text:style-name="ifm_p_ifm">Wat vindt u van de stellingname, dat door dit soort opleidingen de formele zorg bepaalt wat de informele zorg moet gaan doen?</text:p>
      <text:p text:style-name="ifm_p_mt.3.76mm_ifm">Vraag 6</text:p>
      <text:p text:style-name="ifm_p_ifm">Is bekend of wordt er onderzocht in hoeverre mantelzorgers druk ervaren om bepaalde handelingen te leren en uit te voeren omdat anders moeder, vader, broer, zus, kind langer in het ziekenhuis blijft liggen?</text:p>
      <text:p text:style-name="ifm_p_mt.3.76mm_ifm">Vraag 7</text:p>
      <text:p text:style-name="ifm_p_ifm">In hoeverre wordt er rekening gehouden met draagkracht en draaglast van mantelzorgers? Is er sprake van maatwerk?</text:p>
      <text:p text:style-name="ifm_p_mt.3.76mm_ifm">Vraag 8</text:p>
      <text:p text:style-name="ifm_p_ifm">Deelt u het uitgangspunt dat het verrichten van medische handelingen door mantelzorgers altijd onder juridische verantwoordelijkheid van een professionele zorgverlener moet gebeuren?</text:p>
      <text:p text:style-name="ifm_p_mt.3.76mm_ifm">Vraag 9</text:p>
      <text:p text:style-name="ifm_p_ifm">Kunt u aangeven hoe dit bij het academisch ziekenhuis in Maastricht geregeld is?</text:p>
      <text:p text:style-name="ifm_p_mt.3.76mm_ifm">Vraag 10</text:p>
      <text:p text:style-name="ifm_p_ifm">Wat vindt u van de suggestie om meer flexibele zorg te organiseren waarbij zowel formele als informele zorg meebewegen op dat wat nodig is, waarbij meer sprake is van een gelijkwaardige verhouding tussen informele zorg en formel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antelzorgers en professionals moeten het samen zien te rooien, ‘maar overheid moet dan ook iets bieden’</dc:title>
    <meta:user-defined meta:name="OVERHEIDop.ParlID/DC.identifier">kv-tk-2022Z006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9</meta:user-defined>
    <meta:user-defined meta:name="OVERHEIDop.KamervraagTypen/DC.type">Schriftelijke vragen</meta:user-defined>
    <meta:user-defined meta:name="OVERHEIDop.vraagnummer">2022Z00698</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9</meta:user-defined>
    <meta:user-defined meta:name="DC.title">Het bericht 'Mantelzorgers en professionals moeten het samen zien te rooien, ‘maar overheid moet dan ook iets bieden’</meta:user-defined>
    <meta:user-defined meta:name="DCTERMS.W3CDTF/DCTERMS.available">2022-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