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6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697</text:p>
      <text:p text:style-name="ifm_p_font.roman_mt.3.76mm_ifm">Vragen van het lid <text:span text:style-name="ifm_span_font.bold_ifm">Stoffer</text:span> (SGP) aan de Minister van Sociale Zaken en Werkgelegenheid over <text:span text:style-name="ifm_span_font.italic_ifm">het bericht dat het UWV wachtlijsten op illegale wijze wegwerkt</text:span> (ingezonden 19 januari 2022).</text:p>
      <text:p text:style-name="ifm_p_mt.3.76mm_ifm">Vraag 1</text:p>
      <text:p text:style-name="ifm_p_ifm">Bent u bekend met het bericht «Het UWV werkt wachtlijsten op illegale wijze weg: uitkering verstrekt zonder beoordeling arts» in Trouw van 13 januari jl.<text:note text:id="ID-2022Z00697-d37e51" text:note-class="footnote"><text:note-citation text:label="1 ">1</text:note-citation><text:note-body><text:p text:style-name="ifm_p_font.normal_size.6.93pt_mt..5mm_indent.-0.1161in_mleft.0.1161in_ifm">Trouw, 13 januari 2022, «Het UWV werkt wachtlijsten op illegale wijze weg: uitkering verstrekt zonder beoordeling arts» (Het UWV werkt wachtlijsten op illegale wijze weg: uitkering verstrekt zonder beoordeling arts | Trouw)</text:p></text:note-body></text:note>?</text:p>
      <text:p text:style-name="ifm_p_mt.3.76mm_ifm">Vraag 2</text:p>
      <text:p text:style-name="ifm_p_ifm">Klopt het dat het UWV-kantoor in Zwolle vorig jaar bij wijze van proef zieke zestigplussers zonder medische toets een arbeidsongeschiktheidsuitkering (Wet werk en inkomen naar arbeidsvermogen (WIA)-uitkering) heeft gegeven tot aan hun pensioen? Zo ja, om hoeveel gevallen gaat het en wanneer bent u hiervan op de hoogte gebracht?</text:p>
      <text:p text:style-name="ifm_p_mt.3.76mm_ifm">Vraag 3</text:p>
      <text:p text:style-name="ifm_p_ifm">Klopt het dat het UWV-kantoor in Hengelo plannen heeft voor een dergelijke pilot op veel grotere schaal? Zo ja, om hoeveel gevallen gaat het en wanneer bent u hiervan op de hoogte gebracht?</text:p>
      <text:p text:style-name="ifm_p_mt.3.76mm_ifm">Vraag 4</text:p>
      <text:p text:style-name="ifm_p_ifm">Hoe beoordeelt u de situatie dat het UWV op dit punt in verschillende regio’s verschillend beleid voert?</text:p>
      <text:p text:style-name="ifm_p_mt.3.76mm_ifm">Vraag 5</text:p>
      <text:p text:style-name="ifm_p_ifm">Deelt u de mening dat daarmee de rechtsgelijkheid in gevaar komt en dat dit onwenselijk is?</text:p>
      <text:p text:style-name="ifm_p_mt.3.76mm_ifm">Vraag 6</text:p>
      <text:p text:style-name="ifm_p_ifm">Deelt u de mening dat er, conform de wet, pas sprake kan zijn van een dergelijke arbeidsongeschiktheidsuitkering na keuring, en dat er dus geen rechtsgrond is voor toekenning van een WIA-uitkering zonder keuring vooraf?</text:p>
      <text:p text:style-name="ifm_p_mt.3.76mm_ifm">Vraag 7</text:p>
      <text:p text:style-name="ifm_p_ifm">Erkent u dat met name (eigenrisicodragende) werkgevers gedupeerd worden door deze gang van zaken aangezien zij nu mogelijk ten onrechte opgezadeld worden met de kosten van een WIA-uitkering voor hun werknemer?</text:p>
      <text:p text:style-name="ifm_p_mt.3.76mm_ifm">Vraag 8</text:p>
      <text:p text:style-name="ifm_p_ifm">Hoe beoordeelt u het risico dat veel werkgevers bezwaarschriften zullen indienen en dat dit vervolgens opnieuw leidt tot capaciteitsproblemen bij UWV of dat een dergelijk onwettig besluit bij de rechter alsnog ongedaan wordt gemaakt?</text:p>
      <text:p text:style-name="ifm_p_mt.3.76mm_ifm">Vraag 9</text:p>
      <text:p text:style-name="ifm_p_ifm">Hoe zijn de (juridische) risico’s, waaronder genoemde risico’s bij vraag 8, verkend en meegewogen bij het besluit om tot deze werkwijze over te gaan?</text:p>
      <text:p text:style-name="ifm_p_mt.3.76mm_ifm">Vraag 10</text:p>
      <text:p text:style-name="ifm_p_ifm">Kunt u, tot slot, aangeven hoe u het tijdspad ten aanzien van besluitvorming over een oplossing voor het capaciteitsprobleem bij UWV voor zich ziet? Op welke termijn bent u van plan de Kamer over de uitkomsten hiervan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UWV wachtlijsten op illegale wijze wegwerkt</dc:title>
    <meta:user-defined meta:name="OVERHEIDop.ParlID/DC.identifier">kv-tk-2022Z006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9</meta:user-defined>
    <meta:user-defined meta:name="OVERHEIDop.KamervraagTypen/DC.type">Schriftelijke vragen</meta:user-defined>
    <meta:user-defined meta:name="OVERHEIDop.vraagnummer">2022Z00697</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9</meta:user-defined>
    <meta:user-defined meta:name="DC.title">Het bericht dat het UWV wachtlijsten op illegale wijze wegwerkt</meta:user-defined>
    <meta:user-defined meta:name="DCTERMS.W3CDTF/DCTERMS.available">2022-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