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96</text:p>
      <text:p text:style-name="ifm_p_font.roman_mt.3.76mm_ifm">Vragen van de leden <text:span text:style-name="ifm_span_font.bold_ifm">Inge van Dijk</text:span>, <text:span text:style-name="ifm_span_font.bold_ifm">Amhaouch</text:span> en <text:span text:style-name="ifm_span_font.bold_ifm">Palland</text:span> (allen CDA) aan de Minister van Economische Zaken en Klimaat over <text:span text:style-name="ifm_span_font.italic_ifm">het bericht «Familiebedrijf Balk Shipyard in Chinese handen»</text:span> (ingezonden 19 januari 2022).</text:p>
      <text:p text:style-name="ifm_p_mt.3.76mm_ifm">Vraag 1</text:p>
      <text:p text:style-name="ifm_p_ifm">Bent u bekend met het bericht «Familiebedrijf Balk Shipyard in Chinese handen»?<text:note text:id="n1" text:note-class="footnote"><text:note-citation text:label="1 ">1</text:note-citation><text:note-body><text:p text:style-name="ifm_p_font.normal_size.6.93pt_mt..5mm_indent.-0.1161in_mleft.0.1161in_ifm">Omroep Flevoland, 11 januari 2022 (https://www.omroepflevoland.nl/nieuws/268428/familiebedrijf-balk-shipyard-in-chinese-handen)</text:p></text:note-body></text:note> </text:p>
      <text:p text:style-name="ifm_p_mt.3.76mm_ifm">Vraag 2</text:p>
      <text:p text:style-name="ifm_p_ifm">Wat vindt u ervan dat een oer-Hollands familiebedrijf, dat sinds 1798 bestaat, wordt overgenomen door een Chinese investeringsmaatschappij?</text:p>
      <text:p text:style-name="ifm_p_mt.3.76mm_ifm">Vraag 3</text:p>
      <text:p text:style-name="ifm_p_ifm">In hoeverre past een dergelijke overname in het (maak)industrie- en familiebedrijvenbeleid dat het kabinet voert of voor ogen heeft en bij slimme, strategische industriepolitiek?</text:p>
      <text:p text:style-name="ifm_p_mt.3.76mm_ifm">Vraag 4</text:p>
      <text:p text:style-name="ifm_p_ifm">Is u bekend of behalve de Zhongying International Holding Group nog andere partijen, binnen Nederland of binnen Europa, geïnteresseerd of kandidaat waren om Balk Shipyard te helpen doorgroeien? Indien u dit niet weet, wilt u dit nagaan?</text:p>
      <text:p text:style-name="ifm_p_mt.3.76mm_ifm">Vraag 5</text:p>
      <text:p text:style-name="ifm_p_ifm">Welke financieringsinstrumenten zijn er voor bedrijven in de maritieme maakindustrie, zoals Balk Shipyard, om te kunnen groeien?</text:p>
      <text:p text:style-name="ifm_p_mt.3.76mm_ifm">Vraag 6</text:p>
      <text:p text:style-name="ifm_p_ifm">Welke informatie heeft u over de Zhongying International Holding Group? Waar is dit bedrijf gevestigd, welke personen en/of partijen zitten hierachter? In welke sectoren en landen heeft de Zhongying International Holding Group nog meer geïnvesteerd? Heeft deze investeringsmaatschappij nog meer investeringen of overnames gedaan in Nederland? Indien ja, welke?</text:p>
      <text:p text:style-name="ifm_p_mt.3.76mm_ifm">Vraag 7</text:p>
      <text:p text:style-name="ifm_p_ifm">Is of wordt deze overname getoetst, bijvoorbeeld in het kader van de Wet veiligheidstoets investeringen, fusies en overnames, die met terugwerkende kracht zal gelden vanaf peildatum 8 september 2020?</text:p>
      <text:p text:style-name="ifm_p_mt.3.76mm_ifm">Vraag 8</text:p>
      <text:p text:style-name="ifm_p_ifm">Hoezeer verwacht u dat deze overname op korte of (middel)lange termijn gevolgen zal hebben voor de (internationale) positie van de Nederlandse maritieme sector, waarover u in de kabinetsbrief «Visie op de toekomst van de industrie in Nederland»<text:note text:id="n2" text:note-class="footnote"><text:note-citation text:label="2 ">2</text:note-citation><text:note-body><text:p text:style-name="ifm_p_font.normal_size.6.93pt_mt..5mm_indent.-0.1161in_mleft.0.1161in_ifm">Kamerstuk 29 826, nr. 124</text:p></text:note-body></text:note>  schrijft dat Nederland leidend is in clusters als agrofood, de maritieme sector en de machinebouw en dat het verleden als zeevarende natie zich nog altijd vertaalt in een vooraanstaande positie in de maritieme sector?</text:p>
      <text:p text:style-name="ifm_p_mt.3.76mm_ifm">Vraag 9</text:p>
      <text:p text:style-name="ifm_p_ifm">Welke afspraken zijn er met Zhongying International Holding Group gemaakt over bijvoorbeeld vestiging in Nederland, op Urk, investeringen in de regio en behoud van werkgelegenheid?</text:p>
      <text:p text:style-name="ifm_p_mt.3.76mm_ifm">Vraag 10</text:p>
      <text:p text:style-name="ifm_p_ifm">Hoe groot is het risico dat Balk Shipyard, als gevolg van de groeiambities, alsnog uit Urk zal vertrekken? Wat is in dat kader de stand van zaken met betrekking tot de aanleg van een buitendijkse haven die hiervoor nodig zou zijn?</text:p>
      <text:p text:style-name="ifm_p_mt.3.76mm_ifm">Vraag 11</text:p>
      <text:p text:style-name="ifm_p_ifm">Bent u bereid zich er maximaal voor in te spannen dat Balk Shipyard op Urk blijft en daarmee bedrijvigheid, kennis, innovatie en werkgelegenheid voor Nederland behouden blijven? Indien ja, op welke manieren?</text:p>
      <text:p text:style-name="ifm_p_mt.3.76mm_ifm">Vraag 12</text:p>
      <text:p text:style-name="ifm_p_ifm">Kunt u aangeven hoe het kabinet denkt een maritiem cluster als het Maritiem Cluster Urk de voorwaarden te kunnen bieden door te groeien, ondersteund door onder andere de Regio Deal Noordelijk Flevoland, zonder speelbal te worden van internationale, geopolitiek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amiliebedrijf Balk Shipyard in Chinese handen'</dc:title>
    <meta:user-defined meta:name="OVERHEIDop.ParlID/DC.identifier">kv-tk-2022Z006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9</meta:user-defined>
    <meta:user-defined meta:name="OVERHEIDop.KamervraagTypen/DC.type">Schriftelijke vragen</meta:user-defined>
    <meta:user-defined meta:name="OVERHEIDop.vraagnummer">2022Z00696</meta:user-defined>
    <meta:user-defined meta:name="OVERHEIDop.indiener">H.M. Palland</meta:user-defined>
    <meta:user-defined meta:name="OVERHEIDop.indiener">M. Amhaouch</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9</meta:user-defined>
    <meta:user-defined meta:name="DC.title">Het bericht 'Familiebedrijf Balk Shipyard in Chinese handen'</meta:user-defined>
    <meta:user-defined meta:name="DCTERMS.W3CDTF/DCTERMS.available">2022-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