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95</text:p>
      <text:p text:style-name="ifm_p_font.roman_mt.3.76mm_ifm">Vragen van het lid <text:span text:style-name="ifm_span_font.bold_ifm">Gijs van Dijk</text:span> (PvdA) aan de Minister voor Armoedebeleid, Participatie en Pensioenen over <text:span text:style-name="ifm_span_font.italic_ifm">chaos bij budgetbeheer Plangroep</text:span> (ingezonden 19 januari 2022).</text:p>
      <text:p text:style-name="ifm_p_mt.3.76mm_ifm">Vraag 1</text:p>
      <text:p text:style-name="ifm_p_ifm">Bent u op de hoogte van de chaotische situatie binnen schuldhulpverlener en budgetbeheerder Plangroep, waar geen gehoor wordt gegeven als klanten contact zoeken, leefgeld te laat wordt uitbetaald en rekeningen van klanten door Plangroep niet worden betaald?<text:note text:id="ID-2022Z00695-d37e51" text:note-class="footnote"><text:note-citation text:label="1 ">1</text:note-citation><text:note-body><text:p text:style-name="ifm_p_font.normal_size.6.93pt_mt..5mm_indent.-0.1161in_mleft.0.1161in_ifm">Radar, 17 januari 2022, «Dieper in de schulden door budgetbeheerder Plangroep», (Dieper in de schulden door budgetbeheerder Plangroep | Radar Checkt! – Radar – het consumentenprogramma van AVROTROS).</text:p></text:note-body></text:note> <text:note text:id="ID-2022Z00695-d37e59" text:note-class="footnote"><text:note-citation text:label="2 ">2</text:note-citation><text:note-body><text:p text:style-name="ifm_p_font.normal_size.6.93pt_mt..5mm_indent.-0.1161in_mleft.0.1161in_ifm">De Gelderlander, 7 november 2021, «Door schuldhulpverlener kampen Arnhemmers met nieuwe schulden: «Dit moet binnen een week zijn opgelost»», (Door schuldhulpverlener kampen Arnhemmers met nieuwe schulden: «Dit moet binnen een week zijn opgelost» | Arnhem | gelderlander.nl).</text:p></text:note-body></text:note> <text:note text:id="ID-2022Z00695-d37e67" text:note-class="footnote"><text:note-citation text:label="3 ">3</text:note-citation><text:note-body><text:p text:style-name="ifm_p_font.normal_size.6.93pt_mt..5mm_indent.-0.1161in_mleft.0.1161in_ifm">Ijmeider Courant, 26 november 2021, «Zorgverlener laat het afweten, Haarlemmermeerders met schulden nog verder in problemen», (Zorgverlener laat het afweten, Haarlemmermeerders met schuld... – IJmuider Courant).</text:p></text:note-body></text:note></text:p>
      <text:p text:style-name="ifm_p_mt.3.76mm_ifm">Vraag 2</text:p>
      <text:p text:style-name="ifm_p_ifm">Vindt u het ook zorgwekkend dat Plangroep nagenoeg onbereikbaar is voor de mensen die financieel afhankelijk zijn van deze organisatie, en daardoor niet altijd op tijd hun leefgeld krijgen, waardoor zij de huur en boodschappen niet kunnen betalen?</text:p>
      <text:p text:style-name="ifm_p_mt.3.76mm_ifm">Vraag 3</text:p>
      <text:p text:style-name="ifm_p_ifm">Klopt het verder dat er een verbod is op het afsluiten van gas, water en elektra indien een klant een schuldhulpregeling heeft? Zo ja, hoe kan het dan gebeuren dat in de genoemde casus in de Radar-uitzending 1) wordt gesproken over het afsluiten van de verwarming van een klant van Plangroep?</text:p>
      <text:p text:style-name="ifm_p_mt.3.76mm_ifm">Vraag 4</text:p>
      <text:p text:style-name="ifm_p_ifm">Kunt u aangeven bij welke gemeenten Plangroep actief is als budgetbeheerder? Kunt u daarnaast aangeven hoeveel mensen afhankelijk zijn van Plangroep als budgetbeheerder?</text:p>
      <text:p text:style-name="ifm_p_mt.3.76mm_ifm">Vraag 5</text:p>
      <text:p text:style-name="ifm_p_ifm">Welke maatregelen gaat u nemen om te voorkomen dat klanten door de chaos bij Plangroep financieel nog eens extra in de problemen komen en daardoor mogelijk extra schulden moeten maken?</text:p>
      <text:p text:style-name="ifm_p_mt.3.76mm_ifm">Vraag 6</text:p>
      <text:p text:style-name="ifm_p_ifm">Kunt u toelichten wie uiteindelijk verantwoordelijk is voor schulden die door slecht handelen van de budgetbeheerder zijn ontstaan? Vindt u het ook onterecht dat de klanten van budgetbeheerders, zoals bij Plangroep, op dit moment de dupe hiervan zijn met oplopende schulden?</text:p>
      <text:p text:style-name="ifm_p_mt.3.76mm_ifm">Vraag 7</text:p>
      <text:p text:style-name="ifm_p_ifm">Welke verantwoordelijkheid hebben gemeenten, volgens bijvoorbeeld de Wet gemeentelijke schuldhulpverlening, om gedupeerde mensen door Plangroep te ondersteunen? Vindt u ook dat gemeenten die Plangroep als budgetbeheer hebben ingeschakeld voor mensen met schulden een actievere rol dienen te spelen in het oplossen van de problemen van de mensen waarvan de rekeningen nu niet worden betaald?</text:p>
      <text:p text:style-name="ifm_p_mt.3.76mm_ifm">Vraag 8</text:p>
      <text:p text:style-name="ifm_p_ifm">Gaat u in samenwerking met gemeenten er zorg voor dragen dat klanten bij Plangroep die te maken hebben met extra kosten en schulden door de chaos bij Plangroep financieel worden gecompenseerd?</text:p>
      <text:p text:style-name="ifm_p_mt.3.76mm_ifm">Vraag 9</text:p>
      <text:p text:style-name="ifm_p_ifm">Klopt het verder dat rechters, via de Wet schuldsanering natuurlijke personen (Wsnp), mensen in de schulden richting budgetbeheerders sturen?</text:p>
      <text:p text:style-name="ifm_p_mt.3.76mm_ifm">Vraag 10</text:p>
      <text:p text:style-name="ifm_p_ifm">Zo ja, vindt u het daarom ook zorgwekkend dat mensen in de schulden via de rechter naar bijvoorbeeld Plangroep zijn gestuurd en vervolgens dieper in de problemen zijn geraakt?</text:p>
      <text:p text:style-name="ifm_p_mt.3.76mm_ifm">Vraag 11</text:p>
      <text:p text:style-name="ifm_p_ifm">Bent u bereid om ervoor te zorgen dat indien mensen met schulden door een rechter naar een budgetbeheerder worden gestuurd deze alleen naar budgetbeheerders worden gestuurd die goede kwaliteit laten zien? Zou het mogelijk om alleen budgetbeheerders met voldoende kwaliteit hiervoor in zetten?</text:p>
      <text:p text:style-name="ifm_p_mt.3.76mm_ifm">Vraag 12</text:p>
      <text:p text:style-name="ifm_p_ifm">Kunt u meer inzicht geven in de bedrijfsstructuur van Plangroep? Klopt het dat Plangroep onderdeel is van een commerciële Human Resource (HR)-dienstverlener? Ziet u ook het risico dat Plangroep, als onderdeel van een commerciële dienstverlener, het maken van winst boven kwaliteit van dienstverlening en service stelt?</text:p>
      <text:p text:style-name="ifm_p_mt.3.76mm_ifm">Vraag 13</text:p>
      <text:p text:style-name="ifm_p_ifm">Bent u het eens dat het beter is om de schuldhulpverlening en het budgetbeheer als taak van de overheid te zien en dus op te nemen in het publieke domein?</text:p>
      <text:p text:style-name="ifm_p_mt.3.76mm_ifm">Vraag 14</text:p>
      <text:p text:style-name="ifm_p_ifm">Welke maatregelen gaat u nemen om te voorkomen dat deze chaotische toestanden in de toekomst kunnen ontstaan?</text:p>
      <text:p text:style-name="ifm_p_mt.3.76mm_ifm">Vraag 15</text:p>
      <text:p text:style-name="ifm_p_ifm">Zijn er bij u ook andere problemen met budgetbeheerders en schuldhulpverleners, die door gemeenten worden ingezet, bekend? Klopt het dat er ook problemen zijn met bereikbaarheid van de ABN AMRO bewindvoerdersdesk en de ING bewindvoering?</text:p>
      <text:p text:style-name="ifm_p_mt.3.76mm_ifm">Vraag 16</text:p>
      <text:p text:style-name="ifm_p_ifm">Bent u bereid om, samen met gemeenten, harde afspraken over kwaliteit, dienstverlening en service te maken met commerciële dienstverleners die budgetbeheer en schuldhulpverlening aan kwetsbare mensen aanbieden?</text:p>
      <text:p text:style-name="ifm_p_mt.3.76mm_ifm">Vraag 17</text:p>
      <text:p text:style-name="ifm_p_ifm">Is er een kwaliteitskeurmerk voor budgetbeheerders? Zo nee, bent u bereid om hi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aos bij budgetbeheer Plangroep</dc:title>
    <meta:user-defined meta:name="OVERHEIDop.ParlID/DC.identifier">kv-tk-2022Z006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695</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Chaos bij budgetbeheer Plangroep</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Rechtspraak</meta:user-defined>
    <meta:user-defined meta:name="OVERHEIDop.versieInformatie"/>
  </office:meta>
</office:document-meta>
</file>