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0069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00694</text:p>
      <text:p text:style-name="ifm_p_font.roman_mt.3.76mm_ifm">Vragen van het lid <text:span text:style-name="ifm_span_font.bold_ifm">Strolenberg</text:span> (VVD) aan de Minister van Binnenlandse Zaken en Koninkrijksrelaties over <text:span text:style-name="ifm_span_font.italic_ifm">het bericht «Verdrievoudiging van bedreigingen en geweld tegen gemeenteraadsleden»</text:span> (ingezonden 19 januari 2022).</text:p>
      <text:p text:style-name="ifm_p_mt.3.76mm_ifm">Vraag 1</text:p>
      <text:p text:style-name="ifm_p_ifm">Bent u bekend met het artikel «Verdrievoudiging van bedreigingen en geweld tegen gemeenteraadsleden»?<text:note text:id="n1" text:note-class="footnote"><text:note-citation text:label="1 ">1</text:note-citation><text:note-body><text:p text:style-name="ifm_p_font.normal_size.6.93pt_mt..5mm_indent.-0.1161in_mleft.0.1161in_ifm">Website NOS, 16 januari 2022, Verdrievoudiging van bedreigingen en geweld tegen gemeenteraadsleden, Verdrievoudiging van bedreigingen en geweld tegen gemeenteraadsleden | NOS, 16 januari 2022</text:p></text:note-body></text:note></text:p>
      <text:p text:style-name="ifm_p_mt.3.76mm_ifm">Vraag 2</text:p>
      <text:p text:style-name="ifm_p_ifm">Deelt u de mening dat geweld en bedreigingen jegens gemeenteraadsleden, of welke publieke ambtsdragers dan ook, onacceptabel is en hoe kijkt u tegen deze incidenten aan?</text:p>
      <text:p text:style-name="ifm_p_mt.3.76mm_ifm">Vraag 3</text:p>
      <text:p text:style-name="ifm_p_ifm">Hoe kijkt u tegen de constateringen aan die gedaan zijn tijdens de evaluatie van het programma Veilige Publieke Taak, dat liep van 2006 tot en met 2016 en dat beoogde agressie tegen medewerkers met een publieke taak tegen te gaan, in het licht van het artikel van de NOS van 16 januari jl.? Wat zegt dit over het programma Veilige Publieke Taak en ziet u iets in een vergelijkbaar programma nu het geweld en bedreigingen tegen publieke ambtsdragers, in dit geval gemeenteraadsleden, sterk toeneemt? Zo nee, waarom niet?</text:p>
      <text:p text:style-name="ifm_p_mt.3.76mm_ifm">Vraag 4</text:p>
      <text:p text:style-name="ifm_p_ifm">Bent u het eens met de Nederlandse Vereniging voor Raadsleden dat de uitkomsten van het in het artikel genoemde onderzoek aantonen dat er veel meer gedaan moet worden om het belang van het raadswerk te stimuleren en de positie van raadsleden te versterken? Zo ja, hoe gaat u dit de aankomende periode aanpakken en is het bijvoorbeeld nodig om intensiever samen te werken met het Ministerie van Justitie en Veiligheid om een veilige werkomgeving voor publieke ambtsdragers te kunnen waarborgen? Zo nee, waarom niet?</text:p>
      <text:p text:style-name="ifm_p_mt.3.76mm_ifm">Vraag 5</text:p>
      <text:p text:style-name="ifm_p_ifm">Deelt u de mening dat goed functionerende gemeenteraden essentieel en onmisbaar zijn voor een goed werkende democratie en dat dit niet ten goede komt als raadsleden besluiten om te stoppen door de werkdruk, de slechte sfeer in de gemeenteraad of doordat de druk van buiten te groot wordt? Zo ja, bent u voornemens om dit aan te pakken en hoe gaat dit er de aankomende jaren uitzien? Zo nee, waarom niet?</text:p>
      <text:p text:style-name="ifm_p_mt.3.76mm_ifm">Vraag 6</text:p>
      <text:p text:style-name="ifm_p_ifm">Welke maatregelen zijn de afgelopen vier jaar geleden getroffen om het niveau van gemeenteraden naar een hoger niveau te tillen, nu blijkt dat de ontevredenheid onder raadsleden over het niveau niet gedaald is? Hoe kijkt u hier op terug? Deelt u de mening dat er iets aan de ontevredenheid over het niveau van de gemeenteraden gedaan moet worden? Zo ja, hoe bent u van plan het niveau van de gemeenteraden naar een hoger niveau te tillen en/of de ontevredenheid bij raadsleden weg te nemen? Zo nee, waarom niet?</text:p>
      <text:h text:style-name="ifm_p_font.bold_mt.5.08mm_page.keep-with-next_ifm" text:outline-level="2">Toelichting:</text:h>
      <text:p text:style-name="ifm_p_mt.4.23mm_ifm">Deze vragen dienen ter aanvulling op eerdere vragen terzake van de leden Inge van Dijk en Palland (beiden CDA), ingezonden 18 januari 2022 (vraagnummer 2022Z00634).</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Verdrievoudiging van bedreigingen en geweld tegen gemeenteraadsleden'</dc:title>
    <meta:user-defined meta:name="OVERHEIDop.ParlID/DC.identifier">kv-tk-2022Z00694</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1-19</meta:user-defined>
    <meta:user-defined meta:name="OVERHEIDop.KamervraagTypen/DC.type">Schriftelijke vragen</meta:user-defined>
    <meta:user-defined meta:name="OVERHEIDop.vraagnummer">2022Z00694</meta:user-defined>
    <meta:user-defined meta:name="OVERHEIDop.indiener">M.F. Strolenber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1-19</meta:user-defined>
    <meta:user-defined meta:name="DC.title">Het bericht 'Verdrievoudiging van bedreigingen en geweld tegen gemeenteraadsleden'</meta:user-defined>
    <meta:user-defined meta:name="DCTERMS.W3CDTF/DCTERMS.available">2022-01-19</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Gemeenten</meta:user-defined>
    <meta:user-defined meta:name="OVERHEIDop.versieInformatie"/>
  </office:meta>
</office:document-meta>
</file>