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6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637</text:p>
      <text:p text:style-name="ifm_p_font.roman_mt.3.76mm_ifm">Vragen van het lid <text:span text:style-name="ifm_span_font.bold_ifm">Ellian</text:span> (VVD) aan de Minister voor Rechtsbescherming over <text:span text:style-name="ifm_span_font.italic_ifm">het bericht «Moordenaar broer kroongetuige gaf tot moord Peter R. lezingen in gevangenis»</text:span> (ingezonden 18 januari 2022).</text:p>
      <text:p text:style-name="ifm_p_mt.3.76mm_ifm">Vraag 1</text:p>
      <text:p text:style-name="ifm_p_ifm">Bent u bekend met het bericht «Moordenaar broer kroongetuige gaf tot moord Peter R. lezingen in gevangenis»?<text:note text:id="ID-2022Z00637-d37e52" text:note-class="footnote"><text:note-citation text:label="1 ">1</text:note-citation><text:note-body><text:p text:style-name="ifm_p_font.normal_size.6.93pt_mt..5mm_indent.-0.1161in_mleft.0.1161in_ifm">Hart van Nederland, 21 december 2021, https://www.kijk.nl/programmas/hart-van-nederland-late-editie/fVzAJavzHADeou</text:p></text:note-body></text:note></text:p>
      <text:p text:style-name="ifm_p_mt.3.76mm_ifm">Vraag 2</text:p>
      <text:p text:style-name="ifm_p_ifm">Wat vindt u ervan dat een tot 28 jaar celstraf veroordeelde moordenaar, die volgens het gerechtshof als «kil, berekend en genadeloos» werd omgeschreven, lezingen mag geven in de gevangenis?</text:p>
      <text:p text:style-name="ifm_p_mt.3.76mm_ifm">Vraag 3</text:p>
      <text:p text:style-name="ifm_p_ifm">Waarom kan iemand die op deze wijze is omschreven door de rechter lezingen geven over resocialisatie?</text:p>
      <text:p text:style-name="ifm_p_mt.3.76mm_ifm">Vraag 4</text:p>
      <text:p text:style-name="ifm_p_ifm">Welke criteria worden gehanteerd bij het selecteren van gedetineerden die in het kader van resocialisatie lezingen of andersoortige activiteiten voor medegedetineerden mogen organiseren?</text:p>
      <text:p text:style-name="ifm_p_mt.3.76mm_ifm">Vraag 5</text:p>
      <text:p text:style-name="ifm_p_ifm">Waarom worden meerdere gedetineerden uit de Top 600 bij elkaar gezet, die nota bene gekozen werden door Shurandy S., tijdens een dergelijke activiteit?</text:p>
      <text:p text:style-name="ifm_p_mt.3.76mm_ifm">Vraag 6</text:p>
      <text:p text:style-name="ifm_p_ifm">Hoe denkt u dat deze gang van zaken overkomt op de nabestaanden van de vermoorde Reduan B. en op slachtoffers in het algemeen?</text:p>
      <text:p text:style-name="ifm_p_mt.3.76mm_ifm">Vraag 7</text:p>
      <text:p text:style-name="ifm_p_ifm">Wat gaat u doen om ervoor te zorgen dat gewetenloze moordenaars zoals Shurandy S. geen invloed kunnen uitoefenen op andere gedetineerden en ervoor te zorgen dat de selectie bij resocialisatieprojecten in de gevangenis zorgvuldig zal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oordenaar broer kroongetuige gaf tot moord Peter R. lezingen in gevangenis’</dc:title>
    <meta:user-defined meta:name="OVERHEIDop.ParlID/DC.identifier">kv-tk-2022Z0063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18</meta:user-defined>
    <meta:user-defined meta:name="OVERHEIDop.KamervraagTypen/DC.type">Schriftelijke vragen</meta:user-defined>
    <meta:user-defined meta:name="OVERHEIDop.vraagnummer">2022Z00637</meta:user-defined>
    <meta:user-defined meta:name="OVERHEIDop.indiener">U. Elli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18</meta:user-defined>
    <meta:user-defined meta:name="DC.title">Het bericht ‘Moordenaar broer kroongetuige gaf tot moord Peter R. lezingen in gevangenis’</meta:user-defined>
    <meta:user-defined meta:name="DCTERMS.W3CDTF/DCTERMS.available">2022-01-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