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6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36</text:p>
      <text:p text:style-name="ifm_p_font.roman_mt.3.76mm_ifm">Vragen van het lid <text:span text:style-name="ifm_span_font.bold_ifm">Kamminga</text:span> (VVD) aan de Minister van Buitenlandse Zaken over <text:span text:style-name="ifm_span_font.italic_ifm">het verslag van de Europese Rekenkamer «EU-steun voor de rechtsstaat in de Westelijke Balkan»</text:span> (ingezonden 18 januari 2022).</text:p>
      <text:p text:style-name="ifm_p_mt.3.76mm_ifm">Vraag 1</text:p>
      <text:p text:style-name="ifm_p_ifm">Bent u bekend met het Speciaal Verslag (nr. 01/2022) van de Europese Rekenkamer (ERK) <text:span text:style-name="ifm_span_font.italic_ifm">«EU-steun voor de rechtsstaat in de Westelijke Balkan: ondanks inspanningen nog steeds fundamentele problemen»</text:span> gepubliceerd op 10 januari 2022<text:note text:id="n1" text:note-class="footnote"><text:note-citation text:label="1 ">1</text:note-citation><text:note-body><text:p text:style-name="ifm_p_font.normal_size.6.93pt_mt..5mm_indent.-0.1161in_mleft.0.1161in_ifm"> Europese Rekenkamer, 10 januari 2022, «EU-steun voor de rechtsstaat in de Westelijke Balkan», https://www.eca.europa.eu/Lists/ECADocuments/SR22_01/SR_ROL-Balkans_NL.pdf.</text:p></text:note-body></text:note>?</text:p>
      <text:p text:style-name="ifm_p_mt.3.76mm_ifm">Vraag 2</text:p>
      <text:p text:style-name="ifm_p_ifm">Hoe weegt u de conclusie van de ERK dat het optreden van de Europese Unie (EU) in de Westelijke Balkan weinig effect heeft gehad op het bevorderen van fundamentele hervormingen van de rechtsstaat in deze landen?</text:p>
      <text:p text:style-name="ifm_p_mt.3.76mm_ifm">Vraag 3</text:p>
      <text:p text:style-name="ifm_p_ifm">Deelt u de mening dat de bevindingen uitermate zorgwekkend zijn en een heroverweging van de wijze waarop we deze middelen inzetten vragen?</text:p>
      <text:p text:style-name="ifm_p_mt.3.76mm_ifm">Vraag 4</text:p>
      <text:p text:style-name="ifm_p_ifm">Hoe kijkt u zelf naar de effectiviteit van de EU-steun voor rechtsstaat hervormingen en op welke wijze is vanuit Nederland opvolging gegeven aan eerdere signalen dat de effectiviteit onvoldoende is?</text:p>
      <text:p text:style-name="ifm_p_mt.3.76mm_ifm">Vraag 5</text:p>
      <text:p text:style-name="ifm_p_ifm">Welke consequenties verbindt u aan dit rapport en ziet u mogelijkheden om de middelen zo aan te wenden dat ze wel effect genereren?</text:p>
      <text:p text:style-name="ifm_p_mt.3.76mm_ifm">Vraag 6</text:p>
      <text:p text:style-name="ifm_p_ifm">Denkt u dat de aanbevelingen die de ERK doet dat de Commissie het mechanisme voor het bevorderen van hervormingen van de rechtsstaat moet versterken, evenals de ondersteuning van maatschappelijke organisaties en onafhankelijke media, gebruikmaken van conditionaliteit, en de verslaglegging over en de monitoring van projecten, voor verbetering kunnen zorgen?</text:p>
      <text:p text:style-name="ifm_p_mt.3.76mm_ifm">Vraag 7</text:p>
      <text:p text:style-name="ifm_p_ifm">Indien het antwoord op vraag zes ja is, hoe gaat u zich hiervoor inzetten?</text:p>
      <text:p text:style-name="ifm_p_mt.3.76mm_ifm">Vraag 8</text:p>
      <text:p text:style-name="ifm_p_ifm">Op welke wijze kan het toezicht op de inzet van deze middelen worden versterkt zodat er eerder in het proces kan worden bijgestuurd?</text:p>
      <text:p text:style-name="ifm_p_mt.3.76mm_ifm">Vraag 9</text:p>
      <text:p text:style-name="ifm_p_ifm">Bent u bereid met uw Europese collega’s een breed gesprek te voeren over het nut en effectiviteit van het uitgeven Europees gemeenschapsgeld en de Kamer hierin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slag van de Europese Rekenkamer 'EU-steun voor de rechtsstaat in de Westelijke Balkan'</dc:title>
    <meta:user-defined meta:name="OVERHEIDop.ParlID/DC.identifier">kv-tk-2022Z006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8</meta:user-defined>
    <meta:user-defined meta:name="OVERHEIDop.KamervraagTypen/DC.type">Schriftelijke vragen</meta:user-defined>
    <meta:user-defined meta:name="OVERHEIDop.vraagnummer">2022Z00636</meta:user-defined>
    <meta:user-defined meta:name="OVERHEIDop.indiener">R.J. Kamm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8</meta:user-defined>
    <meta:user-defined meta:name="DC.title">Het verslag van de Europese Rekenkamer 'EU-steun voor de rechtsstaat in de Westelijke Balkan'</meta:user-defined>
    <meta:user-defined meta:name="DCTERMS.W3CDTF/DCTERMS.available">2022-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