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34</text:p>
      <text:p text:style-name="ifm_p_font.roman_mt.3.76mm_ifm">Vragen van de leden <text:span text:style-name="ifm_span_font.bold_ifm">Inge van Dijk</text:span> en <text:span text:style-name="ifm_span_font.bold_ifm">Palland</text:span> (beiden CDA) aan de Ministers van Binnenlandse Zaken en Koninkrijksrelaties en van Justitie en Veiligheid over <text:span text:style-name="ifm_span_font.italic_ifm">het bericht «Verdrievoudiging van bedreigingen en geweld tegen gemeenteraadsleden»</text:span> (ingezonden 18 januari 2022).</text:p>
      <text:p text:style-name="ifm_p_mt.3.76mm_ifm">Vraag 1</text:p>
      <text:p text:style-name="ifm_p_ifm">Heeft u kennisgenomen van het bericht «Verdrievoudiging van bedreigingen en geweld tegen gemeenteraadsleden»?<text:note text:id="n1" text:note-class="footnote"><text:note-citation text:label="1 ">1</text:note-citation><text:note-body><text:p text:style-name="ifm_p_font.normal_size.6.93pt_mt..5mm_indent.-0.1161in_mleft.0.1161in_ifm">Website NOS, 16 januari 2022, «Verdrievoudiging van bedreigingen en geweld tegen gemeenteraadsleden», https://nos.nl/artikel/2413325-verdrievoudiging-van-bedreigingen-en-geweld-tegen-gemeenteraadsleden</text:p></text:note-body></text:note> </text:p>
      <text:p text:style-name="ifm_p_mt.3.76mm_ifm">Vraag 2</text:p>
      <text:p text:style-name="ifm_p_ifm">Hoe beoordeelt u de uitkomst van het onderzoek waarin 15 procent van de raadsleden aangeeft dat ze de afgelopen raadsperiode te maken kregen met bedreiging of geweld, drie keer zoveel als bij een vergelijkbare peiling in 2015?</text:p>
      <text:p text:style-name="ifm_p_mt.3.76mm_ifm">Vraag 3</text:p>
      <text:p text:style-name="ifm_p_ifm">Heeft u inzicht in de ontwikkeling van het aantal gevallen van intimidatie en bedreiging, per mail of brief, via sociale media, telefonisch en op straat?</text:p>
      <text:p text:style-name="ifm_p_mt.3.76mm_ifm">Vraag 4</text:p>
      <text:p text:style-name="ifm_p_ifm">Hoe beoordeelt u de uitkomst van het onderzoek, dat een kwart van de raadsleden die te maken had met intimidatie of bedreiging aangeeft dat het hun functioneren heeft beïnvloed (in 2015 was dat nog 15 procent)?</text:p>
      <text:p text:style-name="ifm_p_mt.3.76mm_ifm">Vraag 5</text:p>
      <text:p text:style-name="ifm_p_ifm">Bent u bereid om in overleg met de Nederlandse Vereniging voor Raadsleden te onderzoeken of de nazorg en ondersteuning van bedreigde raadsleden aansluit bij de wensen en verwachtingen van raadsleden?</text:p>
      <text:p text:style-name="ifm_p_mt.3.76mm_ifm">Vraag 6</text:p>
      <text:p text:style-name="ifm_p_ifm">Welke maatregelen neemt u om intimidatie en bedreiging van raadsleden tegen te gaan, zeker waar dat hun functioneren beïnvloedt en wordt hierbij ook gedacht aan maatregelen of initiatieven naar analogie van PersVeilig of HandenAfVanHulpverleners of een overkoepelende maatschappelijke aanpak voor toenemende dreiging richting deze verschillende doelgroepen?</text:p>
      <text:p text:style-name="ifm_p_mt.3.76mm_ifm">Vraag 7</text:p>
      <text:p text:style-name="ifm_p_ifm">Kan het wetsvoorstel «doxing» ook behulpzaam zijn voor raadsleden (en wethouders en burgemeesters) en wanneer kan de Kamer het wetsvoorstel «doxing» tegemoet zien? Is het advies van de Autoriteit Persoonsgegevens inmiddel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drievoudiging van bedreigingen en geweld tegen gemeenteraadsleden’</dc:title>
    <meta:user-defined meta:name="OVERHEIDop.ParlID/DC.identifier">kv-tk-2022Z006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8</meta:user-defined>
    <meta:user-defined meta:name="OVERHEIDop.KamervraagTypen/DC.type">Schriftelijke vragen</meta:user-defined>
    <meta:user-defined meta:name="OVERHEIDop.vraagnummer">2022Z00634</meta:user-defined>
    <meta:user-defined meta:name="OVERHEIDop.indiener">H.M. Pallan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8</meta:user-defined>
    <meta:user-defined meta:name="DC.title">Het bericht ‘Verdrievoudiging van bedreigingen en geweld tegen gemeenteraadsleden’</meta:user-defined>
    <meta:user-defined meta:name="DCTERMS.W3CDTF/DCTERMS.available">2022-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