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33</text:p>
      <text:p text:style-name="ifm_p_font.roman_mt.3.76mm_ifm">Vragen van het lid <text:span text:style-name="ifm_span_font.bold_ifm">Valstar</text:span> (VVD) aan de Staatssecretaris van Justitie en Veiligheid over <text:span text:style-name="ifm_span_font.italic_ifm">het bericht «Riesen-Zoff um Asyl-Plan von Innenministerin Faeser»</text:span> (ingezonden 18 januari 2022).</text:p>
      <text:p text:style-name="ifm_p_mt.3.76mm_ifm">Vraag 1</text:p>
      <text:p text:style-name="ifm_p_ifm">Bent u bekend met het bericht «Riesen-Zoff um Asyl-Plan von Innenministerin Faeser»?<text:note text:id="n1" text:note-class="footnote"><text:note-citation text:label="1 ">1</text:note-citation><text:note-body><text:p text:style-name="ifm_p_font.normal_size.6.93pt_mt..5mm_indent.-0.1161in_mleft.0.1161in_ifm">https://www.bild.de/politik/inland/politik-inland/kritik-aus-der-union-riesen-aerger-um-asyl-plan-von-innenministerin-faeser-78846336.bild.html?wtmc=twttr.shr###wt_ref=https%3A%2F%2Ft.co&amp;wt_t=1642415539322</text:p></text:note-body></text:note> </text:p>
      <text:p text:style-name="ifm_p_mt.3.76mm_ifm">Vraag 2</text:p>
      <text:p text:style-name="ifm_p_ifm">Wat vindt u van het onzalige plan van de Duitse regering om meer asielzoekers naar Duitsland en daarmee naar Europa te halen?</text:p>
      <text:p text:style-name="ifm_p_mt.3.76mm_ifm">Vraag 3</text:p>
      <text:p text:style-name="ifm_p_ifm">Klopt het, dat opvang in de regio en een fundamentele herziening van het Gemeenschappelijk Europees Asiel Systeem (GEAS) onverminderd overeind staan als kabinetsbeleid?</text:p>
      <text:p text:style-name="ifm_p_mt.3.76mm_ifm">Vraag 4</text:p>
      <text:p text:style-name="ifm_p_ifm">Kunt u bevestigen dat het conform het kabinetsbeleid uitgesloten is dat het kabinet zich zal aansluiten bij een dergelijke «coalitie van ontvankelijke lidstaten» dat tot doel heeft meer asielzoekers op te vangen? Zo nee, waarom niet en hoe rijmt u dit met de huidige asiel- en opvang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esen-Zoff um Asyl-Plan von Innenministerin Faeser'</dc:title>
    <meta:user-defined meta:name="OVERHEIDop.ParlID/DC.identifier">kv-tk-2022Z006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33</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Het bericht 'Riesen-Zoff um Asyl-Plan von Innenministerin Faeser'</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