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06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0629</text:p>
      <text:p text:style-name="ifm_p_font.roman_mt.3.76mm_ifm">Vragen van het lid <text:span text:style-name="ifm_span_font.bold_ifm">Kerseboom</text:span> (FvD) aan de Minister van Buitenlandse Zaken over <text:span text:style-name="ifm_span_font.italic_ifm">landonteigening zonder compensatie in Zuid-Afrika</text:span> (ingezonden 18 januari 2022).</text:p>
      <text:p text:style-name="ifm_p_mt.3.76mm_ifm">Vraag 1</text:p>
      <text:p text:style-name="ifm_p_ifm">Bent u bekend met het artikel «How President Ramaphosa and ANC leaders misled SA about the party’s cadre deployment committee»<text:note text:id="n1" text:note-class="footnote"><text:note-citation text:label="1 ">1</text:note-citation><text:note-body><text:p text:style-name="ifm_p_font.normal_size.6.93pt_mt..5mm_indent.-0.1161in_mleft.0.1161in_ifm">Rebecca Davis, «How President Ramaphosa and ANC leaders misled SA about the party’s cadre deployment committee», <text:span text:style-name="ifm_span_font.italic_size.6.93pt_ifm">Daily Maverick</text:span>, 15 januari 2022, https://www.dailymaverick.co.za/article/2022-01-15-how-president-ramaphosa-and-anc-leaders-misled-south-africa-about-the-partys-cadre-deployment-committee/</text:p></text:note-body></text:note> in de<text:span text:style-name="ifm_span_font.italic_ifm">Daily Maverick</text:span>van 15 januari 2022 en het artikel «Comrade Judges»<text:note text:id="n2" text:note-class="footnote"><text:note-citation text:label="2 ">2</text:note-citation><text:note-body><text:p text:style-name="ifm_p_font.normal_size.6.93pt_mt..5mm_indent.-0.1161in_mleft.0.1161in_ifm">Helen Zille, «Comrade Judges», <text:span text:style-name="ifm_span_font.italic_size.6.93pt_ifm">Politics Web</text:span>, 10 januari 2022, https://www.politicsweb.co.za/opinion/comrade-judges</text:p></text:note-body></text:note> op <text:span text:style-name="ifm_span_font.italic_ifm">Politics Web</text:span>van 10 januari?<text:note text:id="ID-2022Z00629-d37e58" text:note-class="footnote"><text:note-citation text:label="3 ">3</text:note-citation><text:note-body><text:p text:style-name="ifm_p_font.normal_size.6.93pt_mt..5mm_indent.-0.1161in_mleft.0.1161in_ifm">Zie ook Aanhangsel Handelingen, vergaderjaar 2021–2022, nr. 1255</text:p></text:note-body></text:note></text:p>
      <text:p text:style-name="ifm_p_mt.3.76mm_ifm">Vraag 2</text:p>
      <text:p text:style-name="ifm_p_ifm">Bent u bekend met de werkzaamheden van de Zondo Commission en het onderzoek dat het verricht naar<text:span text:style-name="ifm_span_font.italic_ifm">state capture</text:span>in Zuid-Afrika?</text:p>
      <text:p text:style-name="ifm_p_mt.3.76mm_ifm">Vraag 3</text:p>
      <text:p text:style-name="ifm_p_ifm">Bent u bekend met het gebruik door het African National Congress (ANC) van<text:span text:style-name="ifm_span_font.italic_ifm">cadre deployment</text:span>?</text:p>
      <text:p text:style-name="ifm_p_mt.3.76mm_ifm">Vraag 4</text:p>
      <text:p text:style-name="ifm_p_ifm">Bent u bekend met het eerste tussenrapport van de Zondo Commission, waaruit blijkt dat de Judicial Service Commission (JSC) en de Electoral Commission (EC) in feite<text:span text:style-name="ifm_span_font.italic_ifm">captured institutions</text:span> zijn (oftewel: <text:span text:style-name="ifm_span_font.italic_ifm">captured</text:span> door het ANC)?</text:p>
      <text:p text:style-name="ifm_p_mt.3.76mm_ifm">Vraag 5</text:p>
      <text:p text:style-name="ifm_p_ifm">Bent u ervan op de hoogte dat uit dit rapport blijkt dat<text:span text:style-name="ifm_span_font.italic_ifm">state capture</text:span> ook doorgang vindt onder president Cyril Ramaphosa en niet beperkt is tot het presidentschap van Jacob Zuma?</text:p>
      <text:p text:style-name="ifm_p_mt.3.76mm_ifm">Vraag 6</text:p>
      <text:p text:style-name="ifm_p_ifm">Nu het eerste tussenrapport van de Zondo Commission heeft onthuld dat het <text:span text:style-name="ifm_span_font.italic_ifm">centralised deployment committee</text:span> van het ANC in feite heeft bepaald welke rechters moesten worden benoemd en dat deze instructies duidelijk zijn doorgegeven aan <text:span text:style-name="ifm_span_font.italic_ifm">deployees</text:span> van het ANC binnen de Judicial Service Commission (JSC), staat u nog steeds achter uw antwoorden op Kamervragen van FVD over de situatie in Zuid-Afrika<text:note text:id="n3" text:note-class="footnote"><text:note-citation text:label="4 ">4</text:note-citation><text:note-body><text:p text:style-name="ifm_p_font.normal_size.6.93pt_mt..5mm_indent.-0.1161in_mleft.0.1161in_ifm">Aanhangsel Handeling, vergaderjaar 2020–2021, nr. 3828</text:p></text:note-body></text:note>  waarin u zegt dat Zuid-Afrika onafhankelijke rechterlijke instanties heeft en uw antwoorden op Kamervragen van FVD over landonteigening zonder compensatie<text:note text:id="n4" text:note-class="footnote"><text:note-citation text:label="5 ">5</text:note-citation><text:note-body><text:p text:style-name="ifm_p_font.normal_size.6.93pt_mt..5mm_indent.-0.1161in_mleft.0.1161in_ifm">Aanhangsel Handelinge, vergaderjaar 2021–2022, nr.  1255</text:p></text:note-body></text:note>  waarin u zegt dat Zuid-Afrika een sterk en onafhankelijk rechtssysteem kent? Zo ja, betekent dat dat u de bevindingen van de Zondo Commission niet accepteert?</text:p>
      <text:p text:style-name="ifm_p_mt.3.76mm_ifm">Vraag 7</text:p>
      <text:p text:style-name="ifm_p_ifm">Nu is onthuld dat de rechterlijke macht in Zuid-Afrika niet onafhankelijk is en, in feite, een verlengstuk is van het ANC, vindt u nog steeds dat landonteigening zonder compensatie in Zuid-Afrika doorgang kan vinden? Heeft u er nog steeds vertrouwen in dat alle juridische procedures eerlijk zullen verlopen?</text:p>
      <text:p text:style-name="ifm_p_mt.3.76mm_ifm">Vraag 8</text:p>
      <text:p text:style-name="ifm_p_ifm">Bent u bereid om u harder uit te spreken tegen landonteigening zonder compensatie tegen vertegenwoordigers van de Zuid-Afrikaanse overheid, nu blijkt dat ook de rechterlijke macht in Zuid-Afrika onderhevig is aan corruptie?</text:p>
      <text:p text:style-name="ifm_p_mt.3.76mm_ifm">Vraag 9</text:p>
      <text:p text:style-name="ifm_p_ifm">Betekenen de onthullingen uit dit eerste tussenrapport, met het finale rapport verwacht eind februari 2022, een herziening van het Nederlands beleid omtrent landonteigening zonder compensatie in Zuid-Afrika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andonteigening zonder compensatie in Zuid-Afrika</dc:title>
    <meta:user-defined meta:name="OVERHEIDop.ParlID/DC.identifier">kv-tk-2022Z0062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18</meta:user-defined>
    <meta:user-defined meta:name="OVERHEIDop.KamervraagTypen/DC.type">Schriftelijke vragen</meta:user-defined>
    <meta:user-defined meta:name="OVERHEIDop.vraagnummer">2022Z00629</meta:user-defined>
    <meta:user-defined meta:name="OVERHEIDop.indiener">S. Kerseboom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18</meta:user-defined>
    <meta:user-defined meta:name="DC.title">Landonteigening zonder compensatie in Zuid-Afrika</meta:user-defined>
    <meta:user-defined meta:name="DCTERMS.W3CDTF/DCTERMS.available">2022-01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