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6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625</text:p>
      <text:p text:style-name="ifm_p_font.roman_mt.3.76mm_ifm">Vragen van het lid <text:span text:style-name="ifm_span_font.bold_ifm">Erkens</text:span> (VVD) aan de Minister voor Klimaat en Energie over <text:span text:style-name="ifm_span_font.italic_ifm">het bericht «Nog deze maand besluit nodig over waterstofsubsidies»</text:span> (ingezonden 18 januari 2022).</text:p>
      <text:p text:style-name="ifm_p_mt.3.76mm_ifm">Vraag 1</text:p>
      <text:p text:style-name="ifm_p_ifm">Bent u bekend met het artikel gepubliceerd door Energeia?<text:note text:id="n1" text:note-class="footnote"><text:note-citation text:label="1 ">1</text:note-citation><text:note-body><text:p text:style-name="ifm_p_font.normal_size.6.93pt_mt..5mm_indent.-0.1161in_mleft.0.1161in_ifm">Energeia, 12 januari 2022, «Nog deze maand besluit nodig over subsidies waterstof». (https://energeia.nl/energeia-artikel/40100710/nog-deze-maand-besluit-nodig-over-subsidies-waterstof)</text:p></text:note-body></text:note></text:p>
      <text:p text:style-name="ifm_p_mt.3.76mm_ifm">Vraag 2</text:p>
      <text:p text:style-name="ifm_p_ifm">Bent u ervan op de hoogte dat afgelopen zomer vijfentwintig waterstof projecten door de overheid zijn geselecteerd en dat deze zijn ingediend voor de Important Project of Common European Interest (IPCEI) waterstof? Klopt het dat er sindsdien geen nieuwe ontwikkelingen zijn geweest en dat er geen geld beschikbaar is gesteld voor de projecten? Kunt u uw antwoord toelichten?</text:p>
      <text:p text:style-name="ifm_p_mt.3.76mm_ifm">Vraag 3</text:p>
      <text:p text:style-name="ifm_p_ifm">De aanmelding voor ronde twee van het IPCEI-proces is binnenkort. Klopt het dat als er vóór deze datum geen geld beschikbaar wordt gesteld voor de aangemelde projecten, deze projecten zich niet kunnen aanmelden voor ronde twee van het IPCEI-proces? Hoe apprecieert u dit?</text:p>
      <text:p text:style-name="ifm_p_mt.3.76mm_ifm">Vraag 4</text:p>
      <text:p text:style-name="ifm_p_ifm">Kunt u toezeggen dat u gaat proberen te voorkomen dat deze projecten niet door kunnen gaan naar ronde twee van het IPCEI-proces? Kunt u uw antwoord toelichten?</text:p>
      <text:p text:style-name="ifm_p_mt.3.76mm_ifm">Vraag 5</text:p>
      <text:p text:style-name="ifm_p_ifm">Deelt u de mening dat de IPCEI-classificatie van deze bedrijven de opschaling van de Nederlandse waterstofambities vergemakkelijkt en daarom wenselijk is? Kunt u toelichten welke voordelen u ziet?</text:p>
      <text:p text:style-name="ifm_p_mt.3.76mm_ifm">Vraag 6</text:p>
      <text:p text:style-name="ifm_p_ifm">Kunt u deze vragen uiterlijk vrijdag 21 januari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og deze maand besluit nodig over waterstofsubsidies'</dc:title>
    <meta:user-defined meta:name="OVERHEIDop.ParlID/DC.identifier">kv-tk-2022Z006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8</meta:user-defined>
    <meta:user-defined meta:name="OVERHEIDop.KamervraagTypen/DC.type">Schriftelijke vragen</meta:user-defined>
    <meta:user-defined meta:name="OVERHEIDop.vraagnummer">2022Z00625</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8</meta:user-defined>
    <meta:user-defined meta:name="DC.title">Het bericht 'Nog deze maand besluit nodig over waterstofsubsidies'</meta:user-defined>
    <meta:user-defined meta:name="DCTERMS.W3CDTF/DCTERMS.available">2022-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