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66</text:p>
      <text:p text:style-name="ifm_p_font.roman_mt.3.76mm_ifm">Vragen van het lid <text:span text:style-name="ifm_span_font.bold_ifm">Omtzigt</text:span> (Omtzigt) aan de Staatssecretaris van Economische Zaken en Klimaat over <text:span text:style-name="ifm_span_font.italic_ifm">de afvalwaterinjectie in Twente</text:span> (ingezonden 17 januari 2022).</text:p>
      <text:p text:style-name="ifm_p_mt.3.76mm_ifm">Vraag 1</text:p>
      <text:p text:style-name="ifm_p_ifm">Herinnert u zich dat de motie-Agnes Mulder c.s. op 16 december 2021 is aangenomen en dat die motie de regering verzocht om zo snel mogelijk een besluit te nemen over een alternatieve wijze van verwerking van het afvalwater en om de afvalwaterinjectie, in afwachting van een besluit naar aanleiding van de evaluatie over de verwerking van afval- water uit Schoonebeek, per direct op te schorten?<text:note text:id="n1" text:note-class="footnote"><text:note-citation text:label="1 ">1</text:note-citation><text:note-body><text:p text:style-name="ifm_p_font.normal_size.6.93pt_mt..5mm_indent.-0.1161in_mleft.0.1161in_ifm">Kamerstuk 33 529, nr. 922</text:p></text:note-body></text:note> </text:p>
      <text:p text:style-name="ifm_p_mt.3.76mm_ifm">Vraag 2</text:p>
      <text:p text:style-name="ifm_p_ifm">Herinnert u zich dat het Kamerlid Vijlbrief deze motie gesteund heeft, net als de CDA-, D66- en ChristenUnie-Kamerleden die zijn toegetreden tot het kabinet, zoals de heer Hoekstra, mevrouw Kaag en mevrouw Schouten, de drie vicepremiers van het kabinet-Rutte IV?</text:p>
      <text:p text:style-name="ifm_p_mt.3.76mm_ifm">Vraag 3</text:p>
      <text:p text:style-name="ifm_p_ifm">Op welke wijze zult u de motie, die door de Kamer is aangenomen en die door u persoonlijk ook gesteund is, uitvoeren?</text:p>
      <text:p text:style-name="ifm_p_mt.3.76mm_ifm">Vraag 4</text:p>
      <text:p text:style-name="ifm_p_ifm">Klopt het dat de Nederlandse Aardolie Maatschappij (NAM) zelf de injectie tijdelijk heeft stopgezet, omdat er meer van het giftige tolueen in het geïnjecteerde afvalwater zit dan toegestaan?<text:note text:id="n2" text:note-class="footnote"><text:note-citation text:label="2 ">2</text:note-citation><text:note-body><text:p text:style-name="ifm_p_font.normal_size.6.93pt_mt..5mm_indent.-0.1161in_mleft.0.1161in_ifm">Tubantia, 6 januari 2022 (https://www.tubantia.nl/dinkelland/afvalwaterinjectie-in-twentse-bodem-ligt-stil-teveel-tolueen-in-water~a9f779b1/)</text:p></text:note-body></text:note> </text:p>
      <text:p text:style-name="ifm_p_mt.3.76mm_ifm">Vraag 5</text:p>
      <text:p text:style-name="ifm_p_ifm">Kunt u alle vergunningen voor de afvalwaterinjectie in Twente, zoals ze nu van kracht zijn, aan de Kamer doen toekomen?</text:p>
      <text:p text:style-name="ifm_p_mt.3.76mm_ifm">Vraag 6</text:p>
      <text:p text:style-name="ifm_p_ifm">Kunt u alle overtredingen van de vergunning, die de NAM sinds 2011 zelf geconstateerd heeft, opsommen en aan aan de Kamer doen toekomen? Kunt u deze opsomming uitsplitsen per datum, per overtreding en per stof of andere overtreding?</text:p>
      <text:p text:style-name="ifm_p_mt.3.76mm_ifm">Vraag 7</text:p>
      <text:p text:style-name="ifm_p_ifm">Kunt u alle door het toezicht geconstateerde overtredingen van de vergunningvoorwaarden sinds 2011 op een rij zetten en aan de Kamer doen toekomen? Kunt u deze rij uitsplitsen per datum, per overtreding en per stof of andere overtreding?</text:p>
      <text:p text:style-name="ifm_p_mt.3.76mm_ifm">Vraag 8</text:p>
      <text:p text:style-name="ifm_p_ifm">Kunt u deze vragen een voor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valwaterinjectie in Twente</dc:title>
    <meta:user-defined meta:name="OVERHEIDop.ParlID/DC.identifier">kv-tk-2022Z005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66</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De afvalwaterinjectie in Twente</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