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5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563</text:p>
      <text:p text:style-name="ifm_p_font.roman_mt.3.76mm_ifm">Vragen van de leden <text:span text:style-name="ifm_span_font.bold_ifm">Gijs van Dijk</text:span> en <text:span text:style-name="ifm_span_font.bold_ifm">Kuiken</text:span> (beiden PvdA) aan de Minister van Sociale Zaken en Werkgelegenheid over <text:span text:style-name="ifm_span_font.italic_ifm">werkgevers zetten personeel onder druk om quarantaineregels te ontwijken</text:span> (ingezonden 17 januari 2022).</text:p>
      <text:p text:style-name="ifm_p_mt.3.76mm_ifm">Vraag 1</text:p>
      <text:p text:style-name="ifm_p_ifm">Bent u bekend met het bericht «FNV: werkgevers zetten personeel onder druk om quarantaineregels te ontwijken»<text:note text:id="ID-2022Z00563-d37e49" text:note-class="footnote"><text:note-citation text:label="1 ">1</text:note-citation><text:note-body><text:p text:style-name="ifm_p_font.normal_size.6.93pt_mt..5mm_indent.-0.1161in_mleft.0.1161in_ifm">RTL Nieuws, 12 januari 2021, «FNV: werkgevers zetten personeel onder druk om quarantaineregels te ontwijken» (FNV: werkgevers zetten personeel onder druk om quarantaineregels te ontwijken | RTL Nieuws)</text:p></text:note-body></text:note>?</text:p>
      <text:p text:style-name="ifm_p_mt.3.76mm_ifm">Vraag 2</text:p>
      <text:p text:style-name="ifm_p_ifm">Vindt u het ook zorgwekkend dat werkgevers hun personeel onder druk zetten om, ondanks dat zij in quarantaine moeten, toch gedwongen naar het werk te komen?</text:p>
      <text:p text:style-name="ifm_p_mt.3.76mm_ifm">Vraag 3</text:p>
      <text:p text:style-name="ifm_p_ifm">Bent u ook bezorgd dat er hierdoor meer besmettingen zullen plaatsvinden op de werkvloer?</text:p>
      <text:p text:style-name="ifm_p_mt.3.76mm_ifm">Vraag 4</text:p>
      <text:p text:style-name="ifm_p_ifm">Bent u bovendien ook bekend met het feit dat werknemers, die in quarantaine moeten, door de werkgever gedwongen worden om vakantiedagen op te nemen?</text:p>
      <text:p text:style-name="ifm_p_mt.3.76mm_ifm">Vraag 5</text:p>
      <text:p text:style-name="ifm_p_ifm">Bent u het eens dat het ongewenst is dat werknemers voor hun quarantaineperiode vakantiedagen moeten opnemen?</text:p>
      <text:p text:style-name="ifm_p_mt.3.76mm_ifm">Vraag 6</text:p>
      <text:p text:style-name="ifm_p_ifm">Klopt het dat als werknemers in quarantaine moeten dit onder een ziekmelding dient te vallen? Zo ja, kunt u dit toelichten hoe dit wettelijk is geregeld?</text:p>
      <text:p text:style-name="ifm_p_mt.3.76mm_ifm">Vraag 7</text:p>
      <text:p text:style-name="ifm_p_ifm">Welke maatregelen gaat u nemen om ervoor te zorgen dat werkgevers hun personeel niet naar het werk laten komen of vakantiedagen laten opnemen als zij in quarantaine moeten?</text:p>
      <text:p text:style-name="ifm_p_mt.3.76mm_ifm">Vraag 8</text:p>
      <text:p text:style-name="ifm_p_ifm">Bent u bereid om hierover met de vakbeweging in overleg te gaan en bij signalen over deze misstanden de Nederlandse Arbeidsinspectie op deze bedrijven af te sturen?</text:p>
      <text:p text:style-name="ifm_p_mt.3.76mm_ifm">Vraag 9</text:p>
      <text:p text:style-name="ifm_p_ifm">Bent u verder ook bezorgd dat, in sectoren waarbij er wachtdagen zijn bij ziekte, personeel, terwijl zij in quarantaine moeten, toch naar het werk komen omdat zij het inkomen niet kunnen missen?</text:p>
      <text:p text:style-name="ifm_p_mt.3.76mm_ifm">Vraag 10</text:p>
      <text:p text:style-name="ifm_p_ifm">Bent u bereid om te onderzoeken of er een oplossing kan komen voor compensatie voor werkgevers indien werknemers in quarantaine moe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erkgevers zetten personeel onder druk om quarantaineregels te ontwijken</dc:title>
    <meta:user-defined meta:name="OVERHEIDop.ParlID/DC.identifier">kv-tk-2022Z005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7</meta:user-defined>
    <meta:user-defined meta:name="OVERHEIDop.KamervraagTypen/DC.type">Schriftelijke vragen</meta:user-defined>
    <meta:user-defined meta:name="OVERHEIDop.vraagnummer">2022Z00563</meta:user-defined>
    <meta:user-defined meta:name="OVERHEIDop.indiener">A.H. Kuiken</meta:user-defined>
    <meta:user-defined meta:name="OVERHEIDop.indiener">G.J. (Gijs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7</meta:user-defined>
    <meta:user-defined meta:name="DC.title">Werkgevers zetten personeel onder druk om quarantaineregels te ontwijken</meta:user-defined>
    <meta:user-defined meta:name="DCTERMS.W3CDTF/DCTERMS.available">2022-0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Werk | Arbeidsvoorwaarden</meta:user-defined>
    <meta:user-defined meta:name="OVERHEIDop.versieInformatie"/>
  </office:meta>
</office:document-meta>
</file>