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562</text:p>
      <text:p text:style-name="ifm_p_font.roman_mt.3.76mm_ifm">Vragen van het lid <text:span text:style-name="ifm_span_font.bold_ifm">Geurts</text:span> (CDA) aan de Minister van Infrastructuur en Waterstaat over <text:span text:style-name="ifm_span_font.italic_ifm">de beruchte bocht bij de afrit A1 richting snelweg A30 bij Barneveld</text:span> (ingezonden 17 januari 2022).</text:p>
      <text:p text:style-name="ifm_p_mt.3.76mm_ifm">Vraag 1</text:p>
      <text:p text:style-name="ifm_p_ifm">Kent u het bericht «Barneveld wil opnieuw in gesprek met Rijkswaterstaat over «botsbocht» bij A1/A30»?<text:note text:id="ID-2022Z00562-d37e46" text:note-class="footnote"><text:note-citation text:label="1 ">1</text:note-citation><text:note-body><text:p text:style-name="ifm_p_font.normal_size.6.93pt_mt..5mm_indent.-0.1161in_mleft.0.1161in_ifm">Barneveldse krant, 13 januari 2022, Barneveld wil opnieuw in gesprek met Rijkswaterstaat over «botsbocht» bij A1/A30 (https://www.barneveldsekrant.nl/premium/lokaal/verkeer-en-vervoer/783290/barneveld-wil-opnieuw-in-gesprek-met-rijkswaterstaat-over-botsb)</text:p></text:note-body></text:note></text:p>
      <text:p text:style-name="ifm_p_mt.3.76mm_ifm">Vraag 2</text:p>
      <text:p text:style-name="ifm_p_ifm">Kunt u aangeven wat er op dit moment bekend is waarom er veel ongelukken gebeuren bij de bocht bij de afrit A1 richting snelweg A30 bij Barneveld?</text:p>
      <text:p text:style-name="ifm_p_mt.3.76mm_ifm">Vraag 3</text:p>
      <text:p text:style-name="ifm_p_ifm">Kunt u aangeven in welke maanden, weekdagen en tijdstippen van 2021 de 15 ongelukken bij deze bocht plaatsvonden? Gebeurde de ongelukken met name in bepaalde maanden, dagen en op een bepaald tijdstip of redelijk verspreid?</text:p>
      <text:p text:style-name="ifm_p_mt.3.76mm_ifm">Vraag 4</text:p>
      <text:p text:style-name="ifm_p_ifm">Is er informatie bekend hoe hard de personen hebben gereden bij ongelukken in de afgelopen jaren? Zo ja, speelde te hard rijden hierbij vaak een rol?</text:p>
      <text:p text:style-name="ifm_p_mt.3.76mm_ifm">Vraag 5</text:p>
      <text:p text:style-name="ifm_p_ifm">Kunt u aangeven welke maatregelen er de afgelopen jaren zijn genomen om de kans op ongelukken bij de scherpe bocht te voorkomen? En welke maatregelen zijn overwogen maar niet doorgevoerd?</text:p>
      <text:p text:style-name="ifm_p_mt.3.76mm_ifm">Vraag 6</text:p>
      <text:p text:style-name="ifm_p_ifm">Bent u bereid om samen met de betrokken partijen te bezien hoe het kan dat ondanks de aanvullende maatregelen door Rijkswaterstaat nog steeds geregeld ongelukken plaatsvinden?</text:p>
      <text:p text:style-name="ifm_p_mt.3.76mm_ifm">Vraag 7</text:p>
      <text:p text:style-name="ifm_p_ifm">Bent u bereid om samen met de betrokken partijen te bezien of extra maatregelen kunnen helpen om de kans op ongelukken te verkleinen?</text:p>
      <text:p text:style-name="ifm_p_mt.3.76mm_ifm">Vraag 8</text:p>
      <text:p text:style-name="ifm_p_ifm">In welke fase is het proces van geplande reconstructie knooppunt A1/A30? Welke stappen moeten nog worden doorlopen? Wanneer verwacht u de daadwerkelijke opdracht voor reconstructie te kunnen g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uchte bocht bij de afrit A1 richting snelweg A30 bij Barneveld.</dc:title>
    <meta:user-defined meta:name="OVERHEIDop.ParlID/DC.identifier">kv-tk-2022Z005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7</meta:user-defined>
    <meta:user-defined meta:name="OVERHEIDop.KamervraagTypen/DC.type">Schriftelijke vragen</meta:user-defined>
    <meta:user-defined meta:name="OVERHEIDop.vraagnummer">2022Z00562</meta:user-defined>
    <meta:user-defined meta:name="OVERHEIDop.indiener">J.L. Geur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7</meta:user-defined>
    <meta:user-defined meta:name="DC.title">De beruchte bocht bij de afrit A1 richting snelweg A30 bij Barneveld.</meta:user-defined>
    <meta:user-defined meta:name="DCTERMS.W3CDTF/DCTERMS.available">2022-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