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560</text:p>
      <text:p text:style-name="ifm_p_font.roman_mt.3.76mm_ifm">Vragen van de leden <text:span text:style-name="ifm_span_font.bold_ifm">Erkens</text:span> (VVD) en <text:span text:style-name="ifm_span_font.bold_ifm">Boucke</text:span> (D66) aan de Minister voor Klimaat en Energie over <text:span text:style-name="ifm_span_font.italic_ifm">het artikel «Warmtewet laat nog minstens een jaar op zich wachten»</text:span> (ingezonden 17 januari 2022).</text:p>
      <text:p text:style-name="ifm_p_mt.3.76mm_ifm">Vraag 1</text:p>
      <text:p text:style-name="ifm_p_ifm">Bent u bekend met het artikel «Warmtewet laat nog minstens een jaar op zich wachten»?<text:note text:id="n1" text:note-class="footnote"><text:note-citation text:label="1 ">1</text:note-citation><text:note-body><text:p text:style-name="ifm_p_font.normal_size.6.93pt_mt..5mm_indent.-0.1161in_mleft.0.1161in_ifm"> Energeia, dinsdag 11 januari 2021, «Warmtewet laat nog minstens een jaar op zich wachten». (https://energeia.nl/energeia-artikel/40100618/warmtewet-laat-nog-minstens-een-jaar-op-zich-wachten, 11 januari 2022)</text:p></text:note-body></text:note></text:p>
      <text:p text:style-name="ifm_p_mt.3.76mm_ifm">Vraag 2</text:p>
      <text:p text:style-name="ifm_p_ifm">Bent u ervan op de hoogte dat in de Warmtewet is vastgelegd dat de Autoriteit Consument en Markt (ACM) jaarlijks het maximale leveringstarief voor warmte moet vaststellen op de basis van de gasprijs en dat doordat de gasprijzen nu zo hoog zijn de warmtetarieven ook hard stijgen? Hoe apprecieert u dit?</text:p>
      <text:p text:style-name="ifm_p_mt.3.76mm_ifm">Vraag 3</text:p>
      <text:p text:style-name="ifm_p_ifm">Kunt u de daadwerkelijke stijging van de warmtetarieven inzichtelijk maken? Kunt u daarbij ook een indicatie geven van wat de stijging zou zijn geweest als de koppeling met de gasprijzen er niet was?</text:p>
      <text:p text:style-name="ifm_p_mt.3.76mm_ifm">Vraag 4</text:p>
      <text:p text:style-name="ifm_p_ifm">Wat betekent de stijging van de warmtetarieven concreet voor de consument? Om hoeveel geld gaat het per huishouden? Op welke manier wordt hierop toezicht gehouden door de overheid?</text:p>
      <text:p text:style-name="ifm_p_mt.3.76mm_ifm">Vraag 5</text:p>
      <text:p text:style-name="ifm_p_ifm">Consumenten die gebruik maken van een warmtenet kunnen niet veranderen van leverancier; wat doet u om te voorkomen dat warmteleveranciers onredelijke tarieven in rekening brengen dan wel misbruik maken van hun marktmacht nu de warmtetarieven hard stijgen?</text:p>
      <text:p text:style-name="ifm_p_mt.3.76mm_ifm">Vraag 6</text:p>
      <text:p text:style-name="ifm_p_ifm">In de voorgestelde nieuwe warmtewet worden de warmtetarieven losgekoppeld van de gasprijzen, maar vanwege het uitstel laat dit langer op zich wachten; ziet u mogelijkheid om de warmtetarieven al eerder (tijdelijk) los te koppelen van de gastarieven? Indien ja, vanaf wanneer en hoe zou dat kunnen? Indien nee, bent u bereid om alvast te beginnen met het voorbereiden van de overgang naar een nieuw systeem voor het bepalen van de warmtetarieven, zodat er nadat de wet in werking treed snel kan worden gestart met het loskoppelen van de warmtetariev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rmtewet laat nog minstens een jaar op zich wachten'</dc:title>
    <meta:user-defined meta:name="OVERHEIDop.ParlID/DC.identifier">kv-tk-2022Z005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7</meta:user-defined>
    <meta:user-defined meta:name="OVERHEIDop.KamervraagTypen/DC.type">Schriftelijke vragen</meta:user-defined>
    <meta:user-defined meta:name="OVERHEIDop.vraagnummer">2022Z00560</meta:user-defined>
    <meta:user-defined meta:name="OVERHEIDop.indiener">R.M. Boucke</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7</meta:user-defined>
    <meta:user-defined meta:name="DC.title">Het artikel 'Warmtewet laat nog minstens een jaar op zich wachten'</meta:user-defined>
    <meta:user-defined meta:name="DCTERMS.W3CDTF/DCTERMS.available">2022-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