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557</text:p>
      <text:p text:style-name="ifm_p_font.roman_mt.3.76mm_ifm">Vragen van de leden <text:span text:style-name="ifm_span_font.bold_ifm">De Kort</text:span> en <text:span text:style-name="ifm_span_font.bold_ifm">Smals</text:span> (beiden VVD) aan de Minister voor Armoedebeleid, Participatie en Pensioenen over <text:span text:style-name="ifm_span_font.italic_ifm">het bericht dat UWV op illegale wijze wachtlijsten wegwerkt: uitkeringen worden verstrekt zonder de beoordeling van een arts</text:span> (ingezonden 17 januari 2022).</text:p>
      <text:p text:style-name="ifm_p_mt.3.76mm_ifm">Vraag 1</text:p>
      <text:p text:style-name="ifm_p_ifm">Heeft u kennisgenomen van het artikel «Het UWV werkt wachtlijsten op illegale wijze weg: uitkering verstrekt zonder beoordeling arts»?<text:note text:id="ID-2022Z00557-d37e52" text:note-class="footnote"><text:note-citation text:label="1 ">1</text:note-citation><text:note-body><text:p text:style-name="ifm_p_font.normal_size.6.93pt_mt..5mm_indent.-0.1161in_mleft.0.1161in_ifm">Trouw, 13 januari 2022, «Het UWV werkt wachtlijsten op illegale wijze weg: uitkering verstrekt zonder beoordeling arts», (Het UWV werkt wachtlijsten op illegale wijze weg: uitkering verstrekt zonder beoordeling arts | Trouw).</text:p></text:note-body></text:note></text:p>
      <text:p text:style-name="ifm_p_mt.3.76mm_ifm">Vraag 2</text:p>
      <text:p text:style-name="ifm_p_ifm">Deelt u de mening dat het onwenselijk en onwettig is dat Uitvoeringsinstituut Werknemersverzekeringen (UWV)-kantoren arbeidsongeschiktheidsuitkeringen hebben toegekend zonder keuringen toe te passen?</text:p>
      <text:p text:style-name="ifm_p_mt.3.76mm_ifm">Vraag 3</text:p>
      <text:p text:style-name="ifm_p_ifm">Vindt u dat het mogelijk moet zijn om buitenwettelijke pilots en experimenten uit te voeren om wachtlijsten weg te werken?</text:p>
      <text:p text:style-name="ifm_p_mt.3.76mm_ifm">Vraag 4</text:p>
      <text:p text:style-name="ifm_p_ifm">Is bij u bekend of ook andere UWV-kantoren dezelfde werkwijze toepassen?</text:p>
      <text:p text:style-name="ifm_p_mt.3.76mm_ifm">Vraag 5</text:p>
      <text:p text:style-name="ifm_p_ifm">Als reden voor het verstrekken van uitkeringen zonder keuring, wordt in het artikel genoemd dat het gaat om het wegwerken van wachtlijsten, zijn er nog andere acties ondernomen om de wachtlijsten weg te werken? Zo ja, welke zijn dat, en passen deze binnen de wet?</text:p>
      <text:p text:style-name="ifm_p_mt.3.76mm_ifm">Vraag 6</text:p>
      <text:p text:style-name="ifm_p_ifm">Welke oplossingsrichtingen ziet u nog meer voor het verder wegwerken van de wachtlijsten en welke wetswijzigingen zijn daar voor nodig?</text:p>
      <text:p text:style-name="ifm_p_mt.3.76mm_ifm">Vraag 7</text:p>
      <text:p text:style-name="ifm_p_ifm">Bent u op de hoogte van het feit of eenzelfde werkwijze is toegepast bij andere uitkeringen, zoals bijvoorbeeld de Wet arbeidsongeschiktheidsvoorziening jonggehandicapten (Wajong)?</text:p>
      <text:p text:style-name="ifm_p_mt.3.76mm_ifm">Vraag 8</text:p>
      <text:p text:style-name="ifm_p_ifm">Hoe gaat u voorkomen dat in het vervolg arbeidsongeschiktheidsuitkeringen worden toegekend zonder dat er vooraf een keur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UWV op illegale wijze wachtlijsten wegwerkt: uitkeringen worden verstrekt zonder de beoordeling van een arts.</dc:title>
    <meta:user-defined meta:name="OVERHEIDop.ParlID/DC.identifier">kv-tk-2022Z005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7</meta:user-defined>
    <meta:user-defined meta:name="OVERHEIDop.KamervraagTypen/DC.type">Schriftelijke vragen</meta:user-defined>
    <meta:user-defined meta:name="OVERHEIDop.vraagnummer">2022Z00557</meta:user-defined>
    <meta:user-defined meta:name="OVERHEIDop.indiener">B.M.G. Smals</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7</meta:user-defined>
    <meta:user-defined meta:name="DC.title">Het bericht dat UWV op illegale wijze wachtlijsten wegwerkt: uitkeringen worden verstrekt zonder de beoordeling van een arts.</meta:user-defined>
    <meta:user-defined meta:name="DCTERMS.W3CDTF/DCTERMS.available">2022-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Openbare orde en veiligheid | Criminaliteit</meta:user-defined>
    <meta:user-defined meta:name="OVERHEIDop.versieInformatie"/>
  </office:meta>
</office:document-meta>
</file>