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55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556</text:p>
      <text:p text:style-name="ifm_p_font.roman_mt.3.76mm_ifm">Vragen van het lid <text:span text:style-name="ifm_span_font.bold_ifm">Van Haga</text:span> (Groep Van Haga) aan de Staatssecretaris van Onderwijs, Cultuur en Wetenschap over <text:span text:style-name="ifm_span_font.italic_ifm">Bersiap</text:span> (ingezonden 17 januari 2022).</text:p>
      <text:p text:style-name="ifm_p_mt.3.76mm_ifm">Vraag 1</text:p>
      <text:p text:style-name="ifm_p_ifm">Bent u bekend met het bericht «Rijksmuseum: toch aandacht voor term Bersiap»?<text:note text:id="n1" text:note-class="footnote"><text:note-citation text:label="1 ">1</text:note-citation><text:note-body><text:p text:style-name="ifm_p_font.normal_size.6.93pt_mt..5mm_indent.-0.1161in_mleft.0.1161in_ifm">De Telegraaf, 14 januari 2022. https://www.telegraaf.nl/nieuws/1757408305/rijksmuseum-toch-aandacht-voor-term-bersiap</text:p></text:note-body></text:note> </text:p>
      <text:p text:style-name="ifm_p_mt.3.76mm_ifm">Vraag 2</text:p>
      <text:p text:style-name="ifm_p_ifm">Wat vindt u van het feit dat geprobeerd is om de genocide op landgenoten en andere niet-inlanders, die vlak na het einde van de Tweede Wereldoorlog plaatsvond in voormalig Nederlands-Indië, onder het tapijt te schuiven?</text:p>
      <text:p text:style-name="ifm_p_mt.3.76mm_ifm">Vraag 3</text:p>
      <text:p text:style-name="ifm_p_ifm">Deelt u de mening dat we niet mogen vergeten dat er in de Bersiap-periode op grote schaal werd gemarteld, verkracht en vermoord? Zo ja, heeft u de bereidheid om, in samenspraak met de stichting Nationaal Monument slachtoffers Bersiap, te onderzoeken of er in Den Haag (de Weduwe van Indië) een Nationaal Bersiap-monument kan komen ter nagedachtenis aan de slachtoffers en ter voorkoming van het vervalsen van de geschiedenis?</text:p>
      <text:h text:style-name="ifm_p_font.bold_mt.5.08mm_page.keep-with-next_ifm" text:outline-level="2">Toelichting:</text:h>
      <text:p text:style-name="ifm_p_mt.4.23mm_ifm">Deze vragen dienen ter aanvulling op eerdere vragen terzake van het lid Martin Bosma (PVV), ingezonden 12 januari 2022 (vraagnummer 2022Z0033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ersiap</dc:title>
    <meta:user-defined meta:name="OVERHEIDop.ParlID/DC.identifier">kv-tk-2022Z0055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17</meta:user-defined>
    <meta:user-defined meta:name="OVERHEIDop.KamervraagTypen/DC.type">Schriftelijke vragen</meta:user-defined>
    <meta:user-defined meta:name="OVERHEIDop.vraagnummer">2022Z00556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17</meta:user-defined>
    <meta:user-defined meta:name="DC.title">Bersiap</meta:user-defined>
    <meta:user-defined meta:name="DCTERMS.W3CDTF/DCTERMS.available">2022-01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Kunst</meta:user-defined>
    <meta:user-defined meta:name="OVERHEIDop.versieInformatie"/>
  </office:meta>
</office:document-meta>
</file>