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76</text:p>
      <text:p text:style-name="ifm_p_font.roman_mt.3.76mm_ifm">Vragen van het lid <text:span text:style-name="ifm_span_font.bold_ifm">Simons</text:span> (BIJ1) aan de Minister van Justitie en Veiligheid over <text:span text:style-name="ifm_span_font.italic_ifm">het artikel «Gigabytes aan data van asielzoekers doorzocht: geen terrorist gevonden»</text:span> (ingezonden 14 januari 2022).</text:p>
      <text:p text:style-name="ifm_p_mt.3.76mm_ifm">Vraag 1</text:p>
      <text:p text:style-name="ifm_p_ifm">Heeft u kennis genomen van het artikel «Gigabytes aan data van asielzoekers doorzocht: geen terrorist gevonden» waarin staat beschreven dat de Nederlandse politie met proefproject Athene op grote schaal onrechtmatig data verzamelde van asielzoekers?<text:note text:id="ID-2022Z00476-d37e52" text:note-class="footnote"><text:note-citation text:label="1 ">1</text:note-citation><text:note-body><text:p text:style-name="ifm_p_font.normal_size.6.93pt_mt..5mm_indent.-0.1161in_mleft.0.1161in_ifm">NRC, 5 januari 2022, «Gigabytes aan data van asielzoekers doorzocht: geen terrorist gevonden».</text:p></text:note-body></text:note></text:p>
      <text:p text:style-name="ifm_p_mt.3.76mm_ifm">Vraag 2</text:p>
      <text:p text:style-name="ifm_p_ifm">Hoe reageert u op de stelling van criminoloog Maarten Bolhuis in het artikel dat Athene het risico van etnisch profileren in de hand werkte omdat er voor het daadwerkelijk analyseren van al deze data risico-indicatoren ontwikkeld dienen te worden?</text:p>
      <text:p text:style-name="ifm_p_mt.3.76mm_ifm">Vraag 3</text:p>
      <text:p text:style-name="ifm_p_ifm">Bent u het eens met de stelling in het artikel dat het project niet alleen privacy van asielzoekers op grote schaal heeft geschonden, maar daarnaast ook uiterst inefficiënt is in het opsporen van potentiële misdadigers en terroristen? En bent u het eens dat dit soort dataverzamelingsprojecten bij asielzoekers te allen tijden voorkomen moeten worden? Kunt u dit verder toelichten?</text:p>
      <text:p text:style-name="ifm_p_mt.3.76mm_ifm">Vraag 4</text:p>
      <text:p text:style-name="ifm_p_ifm">Welke maatregelen heeft u getroffen om de gemaakte fouten in Athene bij de politie te corrigeren? Zijn de gegevens gewist? Worden disciplinerende maatregelen opgelegd?</text:p>
      <text:p text:style-name="ifm_p_mt.3.76mm_ifm">Vraag 5</text:p>
      <text:p text:style-name="ifm_p_ifm">Op welke wijze worden of zijn gedupeerde asielzoekers op de hoogte gesteld en gecompenseerd voor de onrechtmatige verzameling en verwerking van hun gegevens?</text:p>
      <text:p text:style-name="ifm_p_mt.3.76mm_ifm">Vraag 6</text:p>
      <text:p text:style-name="ifm_p_ifm">Gaat u openheid geven van de in het Athene gebruikte zoekmodellen en eventueel gebruikte profielen, in het kader van transparantie van algoritmes in gebruik bij de overheid? Zo ja, wanneer en hoe? Zo nee, waarom niet?</text:p>
      <text:p text:style-name="ifm_p_mt.3.76mm_ifm">Vraag 7</text:p>
      <text:p text:style-name="ifm_p_ifm">Welke middelen gaat u inzetten om onrechtmatige verwerking van gegevens tegen te gaan bij asielzoekers?</text:p>
      <text:p text:style-name="ifm_p_mt.3.76mm_ifm">Vraag 8</text:p>
      <text:p text:style-name="ifm_p_ifm">Welke middelen gaat u inzetten die transparantie, mensenrechten en privacy bevorderen bij het gebruik van algoritmen en dataverwerking door de politie en het ministerie in bred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igabytes aan data van asielzoekers doorzocht: geen terrorist gevonden’</dc:title>
    <meta:user-defined meta:name="OVERHEIDop.ParlID/DC.identifier">kv-tk-2022Z00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76</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Het artikel ‘Gigabytes aan data van asielzoekers doorzocht: geen terrorist gevonden’</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