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4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475</text:p>
      <text:p text:style-name="ifm_p_font.roman_mt.3.76mm_ifm">Vragen van het lid <text:span text:style-name="ifm_span_font.bold_ifm">Wassenberg</text:span> (PvdD) aan de Minister van Landbouw, Natuur en Voedselkwaliteit over <text:span text:style-name="ifm_span_font.italic_ifm">de wanpraktijken aan boord van vissersschepen op de Noordzee</text:span> (ingezonden 14 januari 2022).</text:p>
      <text:p text:style-name="ifm_p_mt.3.76mm_ifm">Vraag 1</text:p>
      <text:p text:style-name="ifm_p_ifm">Kent u het bericht «Zeedieren sterven gruweldood op «duurzame» vissersschepen in Noordzee»?<text:note text:id="n1" text:note-class="footnote"><text:note-citation text:label="1 ">1</text:note-citation><text:note-body><text:p text:style-name="ifm_p_font.normal_size.6.93pt_mt..5mm_indent.-0.1161in_mleft.0.1161in_ifm">Animal Rights, 14 december 2021, «Zeedieren sterven gruweldood op «duurzame» vissersschepen in Noordzee», https://www.animalrights.be/zeedieren-sterven-gruweldood-op-%E2%80%98duurzame%E2%80%99-vissersschepen-noordzee</text:p></text:note-body></text:note></text:p>
      <text:p text:style-name="ifm_p_mt.3.76mm_ifm">Vraag 2</text:p>
      <text:p text:style-name="ifm_p_ifm">Klopt het dat de activiteiten, die te zien zijn op de beelden, zoals het bij vol bewustzijn opensnijden of het langzaam laten stikken van vissen en het afrukken van scharen van krabben om ze vervolgens in zee terug te gooien, standaardpraktijk zijn in de visserij en op grote schaal plaatsvinden? Zo nee, op basis van welke onderzoek baseert u dit?</text:p>
      <text:p text:style-name="ifm_p_mt.3.76mm_ifm">Vraag 3</text:p>
      <text:p text:style-name="ifm_p_ifm">Kunt u aangeven op hoeveel schepen van de Nederlandse vloot vissen worden bedwelmd, alvorens ze worden gedood? En op hoeveel schepen van de Nederlandse vloot dat niet gebeurt?</text:p>
      <text:p text:style-name="ifm_p_mt.3.76mm_ifm">Vraag 4</text:p>
      <text:p text:style-name="ifm_p_ifm">Erkent u de urgentie van het bedwelmen van vissen voor de slacht, aangezien nu grote aantallen dieren dagelijks op pijnlijke wijze gedood worden?</text:p>
      <text:p text:style-name="ifm_p_mt.3.76mm_ifm">Vraag 5</text:p>
      <text:p text:style-name="ifm_p_ifm">Kunt u aangeven wat de uitkomsten zijn van het laboratoriumonderzoek naar bedwelming van schol voor de slacht, dat de Wageningen University &amp; Research (WUR) in opdracht van het Ministerie van LNV heeft uitgevoerd, maar waarvan de gegevens nooit openbaar zijn gemaakt? Kunt u dit onderzoek alsnog met de Kamer delen? Zo nee, waarom niet?</text:p>
      <text:p text:style-name="ifm_p_mt.3.76mm_ifm">Vraag 6</text:p>
      <text:p text:style-name="ifm_p_ifm">Hoe staat het met de uitvoering van motie Wassenberg (Kamerstuk 21 501-32, nr. 1216), waarin wordt verzocht om er zorg voor te dragen dat bedwelming van meervallen voor de slacht gebruik wordt in viskwekerijen?</text:p>
      <text:p text:style-name="ifm_p_mt.3.76mm_ifm">Vraag 7</text:p>
      <text:p text:style-name="ifm_p_ifm">Klopt het dat er al een gevalideerde methode voor de bedwelming van meervallen bestaat? Zo ja, bent u bereid om een nationale regeling op te stellen om de gebruiksklare systemen die zijn ontwikkeld voor het bedwelmen van meervallen te activeren, zoals nu al een nationale regeling en gebruiksklare systemen gelden voor paling? Zo nee, waarom niet?</text:p>
      <text:p text:style-name="ifm_p_mt.3.76mm_ifm">Vraag 8</text:p>
      <text:p text:style-name="ifm_p_ifm">Kunt u aangeven of de specificaties voor het bedwelmen van gekweekte tong, Nijltilapia, yellowtail kingfish, tarbot en snoekbaars al zijn vastgesteld en gevalideerd?</text:p>
      <text:p text:style-name="ifm_p_mt.3.76mm_ifm">Vraag 9</text:p>
      <text:p text:style-name="ifm_p_ifm">Indien ze nog niet zijn vastgesteld, welke stappen dienen nog te worden doorlopen en per wanneer zal dit gebeuren? Kunt u dit per jaar uitsplitsen?</text:p>
      <text:p text:style-name="ifm_p_mt.3.76mm_ifm">Vraag 10</text:p>
      <text:p text:style-name="ifm_p_ifm">Hoe zullen de specificaties voor het bedwelmen van gekweekte tong, Nijltilapia, yellowtail kingfish, tarbot en snoekbaars worden omgezet in concrete en gebruiksklare systemen en per wanneer worden deze specificaties verplicht gesteld?</text:p>
      <text:p text:style-name="ifm_p_mt.3.76mm_ifm">Vraag 11</text:p>
      <text:p text:style-name="ifm_p_ifm">Deelt u het inzicht dat het overboord gooien van ongeregistreerde bijvangst, zoals te zien op de beelden, tegen de afspraken van de aanlandplicht ingaat?</text:p>
      <text:p text:style-name="ifm_p_mt.3.76mm_ifm">Vraag 12</text:p>
      <text:p text:style-name="ifm_p_ifm">Kunt u aangeven hoe vaak Nederlandse boten op open zee worden gecontroleerd op het naleven van de aanlandplicht? Hoe vaak (absolute cijfers en percentages) en op welke wijze vinden deze controles plaats: als controle van de papieren, als fysieke controle of als controle van bijvoorbeeld videobeelden? Hoeveel controles waren aangekondigd en hoeveel onaangekondigd?</text:p>
      <text:p text:style-name="ifm_p_mt.3.76mm_ifm">Vraag 13</text:p>
      <text:p text:style-name="ifm_p_ifm">Hoeveel kleinere boten, die onder de noemer «duurzame visserij» vallen volgens de EU, varen onder Nederlandse vlag op de Noordzee?</text:p>
      <text:p text:style-name="ifm_p_mt.3.76mm_ifm">Vraag 14</text:p>
      <text:p text:style-name="ifm_p_ifm">Hoe vaak zijn deze boten openlijk gecontroleerd op zee in 2019, 2020 en 2021? Kunt u dit per jaar uitgesplitsen?</text:p>
      <text:p text:style-name="ifm_p_mt.3.76mm_ifm">Vraag 15</text:p>
      <text:p text:style-name="ifm_p_ifm">Bent u bereid om meer controles op de naleving van de aanlandplicht te laten plaatsvinden op Nederlandse boten op open zee? Zo nee, waarom niet? Zo ja, per wann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anpraktijken aan boord van vissersschepen op de Noordzee</dc:title>
    <meta:user-defined meta:name="OVERHEIDop.ParlID/DC.identifier">kv-tk-2022Z0047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4</meta:user-defined>
    <meta:user-defined meta:name="OVERHEIDop.KamervraagTypen/DC.type">Schriftelijke vragen</meta:user-defined>
    <meta:user-defined meta:name="OVERHEIDop.vraagnummer">2022Z00475</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4</meta:user-defined>
    <meta:user-defined meta:name="DC.title">De wanpraktijken aan boord van vissersschepen op de Noordzee</meta:user-defined>
    <meta:user-defined meta:name="DCTERMS.W3CDTF/DCTERMS.available">2022-01-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Verkeer | Water</meta:user-defined>
    <meta:user-defined meta:name="OVERHEIDop.versieInformatie"/>
  </office:meta>
</office:document-meta>
</file>