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047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0473</text:p>
      <text:p text:style-name="ifm_p_font.roman_mt.3.76mm_ifm">Vragen van de leden <text:span text:style-name="ifm_span_font.bold_ifm">Grinwis</text:span> en <text:span text:style-name="ifm_span_font.bold_ifm">Bikker</text:span> (beiden ChristenUnie) aan de Ministers van Infrastructuur en Waterstaat en van Justitie en Veiligheid en de Staatssecretaris van Volksgezondheid, Welzijn en Sport over <text:span text:style-name="ifm_span_font.italic_ifm">het bericht «Meer verkeersongelukken in 2021, politie maakt zich zorgen»</text:span> (ingezonden 14 januari 2022).</text:p>
      <text:p text:style-name="ifm_p_mt.3.76mm_ifm">Vraag 1</text:p>
      <text:p text:style-name="ifm_p_ifm">Wat was uw reactie toen u kennisnam van het bericht: «Meer verkeersongelukken in 2021, politie maakt zich zorgen»?<text:note text:id="n1" text:note-class="footnote"><text:note-citation text:label="1 ">1</text:note-citation><text:note-body><text:p text:style-name="ifm_p_font.normal_size.6.93pt_mt..5mm_indent.-0.1161in_mleft.0.1161in_ifm">NOS, 12 januari 2022, Meer verkeersongelukken in 2021, politie maakt zich zorgen (https://nos.nl/index.php/artikel/2412800-meer-verkeersongelukken-in-2021-politie-maakt-zich-zorgen).</text:p></text:note-body></text:note> Maakt u zich evenals de politie zorgen om de verruwing in het gedrag van verkeersdeelnemers en een «ik-cultuur»? Zo ja, op welke manier hoopt u deze zeer ongewenste ontwikkeling te gaan bestrijden?</text:p>
      <text:p text:style-name="ifm_p_mt.3.76mm_ifm">Vraag 2</text:p>
      <text:p text:style-name="ifm_p_ifm">In hoeverre hangt de stijging van het aantal gewonden met circa 8% tussen 2020 en 2021 samen met een (mogelijke) stijging van het aantal vervoerskilometers?</text:p>
      <text:p text:style-name="ifm_p_mt.3.76mm_ifm">Vraag 3</text:p>
      <text:p text:style-name="ifm_p_ifm">Deelt u de zorgen van de politie over het toenemend gebruik van lachgas in het verkeer?</text:p>
      <text:p text:style-name="ifm_p_mt.3.76mm_ifm">Vraag 4</text:p>
      <text:p text:style-name="ifm_p_ifm">Bij hoeveel ongelukken per maand zijn gebruikers van lachgas betrokken? Hoeveel gewonden en doden vallen er maandelijks bij ongelukken waar gebruikers van lachgas bij betrokken zijn?</text:p>
      <text:p text:style-name="ifm_p_mt.3.76mm_ifm">Vraag 5</text:p>
      <text:p text:style-name="ifm_p_ifm">Wat is er nog voor nodig om het verbod op lachgas uiterlijk per 1 juli 2022 in te kunnen laten gaan?</text:p>
      <text:p text:style-name="ifm_p_mt.3.76mm_ifm">Vraag 6</text:p>
      <text:p text:style-name="ifm_p_ifm">Welke (tussen)doelen voor wat betreft verkeersveiligheid wilt u op welke wijze binnen bereik brengen met de afspraken en middelen uit het coalitieakkoord «Omzien naar elkaar, vooruitkijken naar de toekomst»? Wat zijn uw prioriteiten daarbij?</text:p>
      <text:p text:style-name="ifm_p_mt.3.76mm_ifm">Vraag 7</text:p>
      <text:p text:style-name="ifm_p_ifm">Neemt u het veiliger maken van met name Rijks-N-wegen, zoals beschreven in het stappenplan<text:note text:id="n2" text:note-class="footnote"><text:note-citation text:label="2 ">2</text:note-citation><text:note-body><text:p text:style-name="ifm_p_font.normal_size.6.93pt_mt..5mm_indent.-0.1161in_mleft.0.1161in_ifm">Kamerstuk 29 398, nr. 970.</text:p></text:note-body></text:note> ter uitvoering van de motie Grinwis/Stoffer<text:note text:id="n3" text:note-class="footnote"><text:note-citation text:label="3 ">3</text:note-citation><text:note-body><text:p text:style-name="ifm_p_font.normal_size.6.93pt_mt..5mm_indent.-0.1161in_mleft.0.1161in_ifm">Kamerstuk 29 398, nr. 950.</text:p></text:note-body></text:note>, snel ter hand nu in het coalitieakkoord de benodigde € 200 miljoen beschikbaar is gekomen voor het veiliger maken van de Rijks-N-wegen? Welke stappen bent u voornemens wanneer en hoe te zetten teneinde met name de (deels) te onveilig ingerichte N9, N14, N35, N36, N48, N50, N57, N59, N99 en N915 veiliger te ma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Meer verkeersongelukken in 2021, politie maakt zich zorgen’</dc:title>
    <meta:user-defined meta:name="OVERHEIDop.ParlID/DC.identifier">kv-tk-2022Z0047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1-14</meta:user-defined>
    <meta:user-defined meta:name="OVERHEIDop.KamervraagTypen/DC.type">Schriftelijke vragen</meta:user-defined>
    <meta:user-defined meta:name="OVERHEIDop.vraagnummer">2022Z00473</meta:user-defined>
    <meta:user-defined meta:name="OVERHEIDop.indiener">M.H. Bikker</meta:user-defined>
    <meta:user-defined meta:name="OVERHEIDop.indiener">P.A. Grinwi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1-14</meta:user-defined>
    <meta:user-defined meta:name="DC.title">Het bericht ‘Meer verkeersongelukken in 2021, politie maakt zich zorgen’</meta:user-defined>
    <meta:user-defined meta:name="DCTERMS.W3CDTF/DCTERMS.available">2022-01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