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4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472</text:p>
      <text:p text:style-name="ifm_p_font.roman_mt.3.76mm_ifm">Vragen van het lid <text:span text:style-name="ifm_span_font.bold_ifm">Kuiken</text:span> (PvdA) aan de Minister van Volksgezondheid, Welzijn en Sport over <text:span text:style-name="ifm_span_font.italic_ifm">de aanrijtijden van ambulances in Gelderland</text:span> (ingezonden 14 januari 2022).</text:p>
      <text:p text:style-name="ifm_p_mt.3.76mm_ifm">Vraag 1</text:p>
      <text:p text:style-name="ifm_p_ifm">Kent u het bericht over ambulances die onveranderd vaak te laat zijn in Zaltbommel<text:note text:id="n1" text:note-class="footnote"><text:note-citation text:label="1 ">1</text:note-citation><text:note-body><text:p text:style-name="ifm_p_font.normal_size.6.93pt_mt..5mm_indent.-0.1161in_mleft.0.1161in_ifm">Brabants Dagblad – regio Bommelwaard, 22 oktober 2021, «Ambulances in de gemeente Zaltbommel: niemand tevreden, maar weinig verandering»</text:p></text:note-body></text:note> en kent u ook de signalen vanuit de gemeenteraad in Zaltbommel, dat nog steeds de norm van 15 minuten aanrijtijd voor ambulances in delen van Gelderland niet wordt gehaald?<text:note text:id="n2" text:note-class="footnote"><text:note-citation text:label="2 ">2</text:note-citation><text:note-body><text:p text:style-name="ifm_p_font.normal_size.6.93pt_mt..5mm_indent.-0.1161in_mleft.0.1161in_ifm">Prestatiecijfers A1 &amp; A2 gemeente Zaltbommel</text:p></text:note-body></text:note> Zo ja, welke acties zijn genomen om de aanrijtijden in de Veiligheidsregio Gelderland-Zuid te verbeteren?</text:p>
      <text:p text:style-name="ifm_p_mt.3.76mm_ifm">Vraag 2</text:p>
      <text:p text:style-name="ifm_p_ifm">Hoe beoordeelt u de verklaring van de Veiligheidsregio op vragen uit de gemeenteraad in Zaltbommel, dat er extra middelen nodig zijn om de aanrijtijden te verkorten?<text:note text:id="n3" text:note-class="footnote"><text:note-citation text:label="3 ">3</text:note-citation><text:note-body><text:p text:style-name="ifm_p_font.normal_size.6.93pt_mt..5mm_indent.-0.1161in_mleft.0.1161in_ifm">Zorgen aanrijtijden ambulances</text:p></text:note-body></text:note></text:p>
      <text:p text:style-name="ifm_p_mt.3.76mm_ifm">Vraag 3</text:p>
      <text:p text:style-name="ifm_p_ifm">Bent u bereid om voor die extra middelen te gaan zorgen of op een andere manier tot een oplossing te komen voor de aanrijtijdenproblematiek van ambulances in Gelderland? Zo ja, welke mogelijkheden ziet u hiertoe? Zo nee, waarom niet?</text:p>
      <text:p text:style-name="ifm_p_mt.3.76mm_ifm">Vraag 4</text:p>
      <text:p text:style-name="ifm_p_ifm">Bent u bekend met de motie Ploumen en Geleijnse uit 2019 waarin al werd geconstateerd dat toentertijd slechts drie van de 24 regio’s de toen wettelijke 15-minutennorm haalden?<text:note text:id="n4" text:note-class="footnote"><text:note-citation text:label="4 ">4</text:note-citation><text:note-body><text:p text:style-name="ifm_p_font.normal_size.6.93pt_mt..5mm_indent.-0.1161in_mleft.0.1161in_ifm">Kamerstuk 29 247, nr. 281</text:p></text:note-body></text:note></text:p>
      <text:p text:style-name="ifm_p_mt.3.76mm_ifm">Vraag 5</text:p>
      <text:p text:style-name="ifm_p_ifm">Wat heeft de invoering van de nieuwe Regeling ambulancezorgvoorzieningen betekent voor de 15-minutennorm in heel Nederland?</text:p>
      <text:p text:style-name="ifm_p_mt.3.76mm_ifm">Vraag 6</text:p>
      <text:p text:style-name="ifm_p_ifm">Hoe wordt er nu gepresteerd in de 24 regio’s als het gaat om de 15-minutennorm? Kunt u de meest recente cijfers geven?</text:p>
      <text:p text:style-name="ifm_p_mt.3.76mm_ifm">Vraag 7</text:p>
      <text:p text:style-name="ifm_p_ifm">Welke verantwoordelijkheid draagt u bij het realiseren van korte aanrijtijden in Nederland?</text:p>
      <text:p text:style-name="ifm_p_mt.3.76mm_ifm">Vraag 8</text:p>
      <text:p text:style-name="ifm_p_ifm">Verhoudt uw streven om de zorg te centraliseren zich wel tot het realiseren van korte aanrijtijden in heel Nederland? Zo ja, hoe dan? Zo nee, hoe gaat u zorgen dat de aanrijtijden binnen de wettelijke norm blijven als de spoedeisende hulp verder weg komt te li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rijtijden van ambulances in Gelderland</dc:title>
    <meta:user-defined meta:name="OVERHEIDop.ParlID/DC.identifier">kv-tk-2022Z004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4</meta:user-defined>
    <meta:user-defined meta:name="OVERHEIDop.KamervraagTypen/DC.type">Schriftelijke vragen</meta:user-defined>
    <meta:user-defined meta:name="OVERHEIDop.vraagnummer">2022Z00472</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4</meta:user-defined>
    <meta:user-defined meta:name="DC.title">De aanrijtijden van ambulances in Gelderland</meta:user-defined>
    <meta:user-defined meta:name="DCTERMS.W3CDTF/DCTERMS.available">2022-0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