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71</text:p>
      <text:p text:style-name="ifm_p_font.roman_mt.3.76mm_ifm">Vragen van de leden <text:span text:style-name="ifm_span_font.bold_ifm">Kat</text:span> en <text:span text:style-name="ifm_span_font.bold_ifm">Romke de Jong</text:span> (beiden D66) aan de Minister voor Armoedebeleid, Participatie en Pensioenen over <text:span text:style-name="ifm_span_font.italic_ifm">het bericht «Aantal startende ondernemers «nog steeds erg hoog»»</text:span> (ingezonden 14 januari 2022).</text:p>
      <text:p text:style-name="ifm_p_mt.3.76mm_ifm">Vraag 1</text:p>
      <text:p text:style-name="ifm_p_ifm">Bent u bekend met het bericht «Aantal startende ondernemers «nog steeds erg hoog»»?<text:note text:id="ID-2022Z00471-d37e51" text:note-class="footnote"><text:note-citation text:label="1 ">1</text:note-citation><text:note-body><text:p text:style-name="ifm_p_font.normal_size.6.93pt_mt..5mm_indent.-0.1161in_mleft.0.1161in_ifm">NOS, 13 januari 2021, «Aantal startende ondernemers «nog steeds erg hoog»», (Aantal startende ondernemers «nog steeds erg hoog» | NOS).</text:p></text:note-body></text:note></text:p>
      <text:p text:style-name="ifm_p_mt.3.76mm_ifm">Vraag 2</text:p>
      <text:p text:style-name="ifm_p_ifm">Klopt het dat ook personen die onder Wet schuldsanering natuurlijke personen (WSNP-)bewindvoering, schuldenbewind of curatele staan zich als ondernemer kunnen inschrijven bij de Kamer van Koophandel?</text:p>
      <text:p text:style-name="ifm_p_mt.3.76mm_ifm">Vraag 3</text:p>
      <text:p text:style-name="ifm_p_ifm">Hoeveel gevallen zijn er bekend van personen die onder WSNP-bewindvoering, schuldenbewind of curatele stonden en zich zonder toestemming van de bewindvoerder inschreven bij de Kamer van Koophandel?</text:p>
      <text:p text:style-name="ifm_p_mt.3.76mm_ifm">Vraag 4</text:p>
      <text:p text:style-name="ifm_p_ifm">Op welke wijze controleert de Kamer van Koophandel of personen die zich inschrijven onder WSNP-bewindvoering, schuldenbewind of curatele staat?</text:p>
      <text:p text:style-name="ifm_p_mt.3.76mm_ifm">Vraag 5</text:p>
      <text:p text:style-name="ifm_p_ifm">Als dit niet wordt gecontroleerd, waarom niet?</text:p>
      <text:p text:style-name="ifm_p_mt.3.76mm_ifm">Vraag 6</text:p>
      <text:p text:style-name="ifm_p_ifm">Bent u van mening dat personen die onder WSNP-bewindvoering, schuldenbewind of curatele bewind staan extra voorlichting zouden moeten krijgen over de kosten en risico’s die zijn verbonden aan het starten van een onderneming en dat een controle op het Inzage Centraal Curatele- en bewindregister daarom gewenst is?</text:p>
      <text:p text:style-name="ifm_p_mt.3.76mm_ifm">Vraag 7</text:p>
      <text:p text:style-name="ifm_p_ifm">Welke voorlichting wordt er momenteel gegeven aan personen die zich inschrijven bij de Kamer van Koophandel en in hoeverre wordt hierbij bijzondere aandacht besteed aan personen in een financieel kwetsbare positie?</text:p>
      <text:p text:style-name="ifm_p_mt.3.76mm_ifm">Vraag 8</text:p>
      <text:p text:style-name="ifm_p_ifm">Welke mogelijkheden zijn er om de kosten van een inschrijving bij de Kamer van Koophandel kwijt te schelden voor personen in een financieel kwetsbare positie, zoals personen die onder WSNP-bewindvoering, schuldenbewind of curatele bewind staan?</text:p>
      <text:p text:style-name="ifm_p_mt.3.76mm_ifm">Vraag 9</text:p>
      <text:p text:style-name="ifm_p_ifm">Mag de Kamer van Koophandel doorverwijzen naar de gemeentelijke schuldhulpverlening als de inschrijvingskosten over een lange periode niet zijn voldaan?</text:p>
      <text:p text:style-name="ifm_p_mt.3.76mm_ifm">Vraag 10</text:p>
      <text:p text:style-name="ifm_p_ifm">Zo nee, hoe staat u er tegenover dit toe te voegen aan de wet Vroegsignalering gemeentelijke schuldhulpverlening?</text:p>
      <text:p text:style-name="ifm_p_mt.3.76mm_ifm">Vraag 11</text:p>
      <text:p text:style-name="ifm_p_ifm">Bent u bereid om deze vragen te beantwoorden voor het nog in te plannen commissiedebat Armoede en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startende ondernemers 'nog steeds erg hoog''</dc:title>
    <meta:user-defined meta:name="OVERHEIDop.ParlID/DC.identifier">kv-tk-2022Z004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71</meta:user-defined>
    <meta:user-defined meta:name="OVERHEIDop.indiener">R.H. (Romke) de Jo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Het bericht 'Aantal startende ondernemers 'nog steeds erg hoog''</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