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047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0470</text:p>
      <text:p text:style-name="ifm_p_font.roman_mt.3.76mm_ifm">Vragen van het lid <text:span text:style-name="ifm_span_font.bold_ifm">Bisschop</text:span> (SGP) aan de Staatssecretaris van Binnenlandse Zaken en Koninkrijksrelaties over <text:span text:style-name="ifm_span_font.italic_ifm">het bericht «Aruba: ongevaccineerde ambtenaar krijgt geen loon tijdens verplichte quarantaine»</text:span> (ingezonden 14 januari 2022).</text:p>
      <text:p text:style-name="ifm_p_mt.3.76mm_ifm">Vraag 1</text:p>
      <text:p text:style-name="ifm_p_ifm">Bent u bekend met het bericht «Aruba: ongevaccineerde ambtenaar krijgt geen loon tijdens verplichte quarantaine»?<text:note text:id="n1" text:note-class="footnote"><text:note-citation text:label="1 ">1</text:note-citation><text:note-body><text:p text:style-name="ifm_p_font.normal_size.6.93pt_mt..5mm_indent.-0.1161in_mleft.0.1161in_ifm">Dossier Koninkrijksrelaties, 11 januari 2022, https://dossierkoninkrijksrelaties.nl/2022/01/11/aruba-ongevaccineerde-ambtenaar-krijgt-geen-loon-tijdens-verplichte-quarantaine/.</text:p></text:note-body></text:note></text:p>
      <text:p text:style-name="ifm_p_mt.3.76mm_ifm">Vraag 2</text:p>
      <text:p text:style-name="ifm_p_ifm">Klopt het dat ambtenaren die niet gevaccineerd zijn hun vakantie- of ATV-dagen dan wel hun overuren moeten inzetten als zij verplicht in quarantaine gaan? Is dit een voorgenomen maatregel of is deze maatregel reeds van kracht?</text:p>
      <text:p text:style-name="ifm_p_mt.3.76mm_ifm">Vraag 3</text:p>
      <text:p text:style-name="ifm_p_ifm">Vindt u het ook onacceptabel om ambtenaren in hun basisbehoeften en arbeidsvoorwaarden aan te tasten omdat zij niet gevaccineerd zijn, terwijl zij juist de regels willen naleven en gevaccineerden bovendien ook het virus kunnen verspreiden? Kunt u aangeven hoe deze maatregel juridisch te rechtvaardigen is, gelet op de huidige kennis van (de verspreiding van) het virus?</text:p>
      <text:p text:style-name="ifm_p_mt.3.76mm_ifm">Vraag 4</text:p>
      <text:p text:style-name="ifm_p_ifm">Bent u van mening dat het creëren van een dergelijke tweederangs status van ambtenaren niet past binnen de verantwoordelijkheden die de landen van het Koninkrijk hebben en de minimumnormen die zij daarbij in acht moeten nemen?</text:p>
      <text:p text:style-name="ifm_p_mt.3.76mm_ifm">Vraag 5</text:p>
      <text:p text:style-name="ifm_p_ifm">Bent u bereid in contact te treden met de verantwoordelijke bewindslieden van Aruba om hen te bewegen af te zien van deze maatregel?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Aruba: ongevaccineerde ambtenaar krijgt geen loon tijdens verplichte quarantaine’</dc:title>
    <meta:user-defined meta:name="OVERHEIDop.ParlID/DC.identifier">kv-tk-2022Z0047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1-14</meta:user-defined>
    <meta:user-defined meta:name="OVERHEIDop.KamervraagTypen/DC.type">Schriftelijke vragen</meta:user-defined>
    <meta:user-defined meta:name="OVERHEIDop.vraagnummer">2022Z00470</meta:user-defined>
    <meta:user-defined meta:name="OVERHEIDop.indiener">R. Bisschop</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1-14</meta:user-defined>
    <meta:user-defined meta:name="DC.title">Het bericht ‘Aruba: ongevaccineerde ambtenaar krijgt geen loon tijdens verplichte quarantaine’</meta:user-defined>
    <meta:user-defined meta:name="DCTERMS.W3CDTF/DCTERMS.available">2022-01-1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De Nederlandse Antillen en Aruba</meta:user-defined>
    <meta:user-defined meta:name="OVERHEID.TaxonomieBeleidsagenda/OVERHEID.category">Werk | Organisatie en beleid</meta:user-defined>
    <meta:user-defined meta:name="OVERHEID.TaxonomieBeleidsagenda/OVERHEID.category">Zorg en gezondheid | Gezondheidsrisico's</meta:user-defined>
    <meta:user-defined meta:name="OVERHEIDop.versieInformatie"/>
  </office:meta>
</office:document-meta>
</file>