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467</text:p>
      <text:p text:style-name="ifm_p_font.roman_mt.3.76mm_ifm">Vragen van het lid <text:span text:style-name="ifm_span_font.bold_ifm">Azarkan</text:span> (DENK) aan de Staatssecretaris van Financiën over <text:span text:style-name="ifm_span_font.italic_ifm">Nederland als belastingparadijs</text:span> (ingezonden 14 januari 2022).</text:p>
      <text:p text:style-name="ifm_p_mt.3.76mm_ifm">Vraag 1</text:p>
      <text:p text:style-name="ifm_p_ifm">Klopt het dat u heeft gezegd dat Nederland geen belastingparadijs is?<text:note text:id="n1" text:note-class="footnote"><text:note-citation text:label="1 ">1</text:note-citation><text:note-body><text:p text:style-name="ifm_p_font.normal_size.6.93pt_mt..5mm_indent.-0.1161in_mleft.0.1161in_ifm">NOS Nieuws, 6 januari 2022</text:p></text:note-body></text:note></text:p>
      <text:p text:style-name="ifm_p_mt.3.76mm_ifm">Vraag 2</text:p>
      <text:p text:style-name="ifm_p_ifm">Hoe verhoudt dit zich tot het feit dat van ’s-werelds 100 grootste bedrijven er 55 via Nederland belasting ontwijken?<text:note text:id="n2" text:note-class="footnote"><text:note-citation text:label="2 ">2</text:note-citation><text:note-body><text:p text:style-name="ifm_p_font.normal_size.6.93pt_mt..5mm_indent.-0.1161in_mleft.0.1161in_ifm">www.ftm.nl/artikelen/fortune-500-bedrijven-gebruiken-nederlandse-axis-of tax-evasion</text:p></text:note-body></text:note></text:p>
      <text:p text:style-name="ifm_p_mt.3.76mm_ifm">Vraag 3</text:p>
      <text:p text:style-name="ifm_p_ifm">Klopt het dat het gaat om bedrijven zoals Walmart, Starbucks, Uber, Tesco, Pfizer, Telefonica, Nike, Crocs, Ikea, Apple en Google? Zo nee, om welke bedrijven gaat het dan?</text:p>
      <text:p text:style-name="ifm_p_mt.3.76mm_ifm">Vraag 4</text:p>
      <text:p text:style-name="ifm_p_ifm">Klopt het dus dat Nederland voor multinationals wel degelijk een belastingparadijs is?</text:p>
      <text:p text:style-name="ifm_p_mt.3.76mm_ifm">Vraag 5</text:p>
      <text:p text:style-name="ifm_p_ifm">Waarom zouden deze multinationals anders zo extreem oververtegenwoordigd zijn in Nederland?</text:p>
      <text:p text:style-name="ifm_p_mt.3.76mm_ifm">Vraag 6</text:p>
      <text:p text:style-name="ifm_p_ifm">Klopt het deze 55 bedrijven in hun Nederlandse vennootschappen 774 miljard euro aan bezittingen hebben staan? Zo nee, hoeveel dan? Zo ja, waarom hebben zij hier zo extreem veel bezittingen? Welk doel dient dit?</text:p>
      <text:p text:style-name="ifm_p_mt.3.76mm_ifm">Vraag 7</text:p>
      <text:p text:style-name="ifm_p_ifm">Klopt het dat deze bedrijven veelal de rechtsvorm van een coöperatie hebben en er over uitgekeerde dividenden geen dividendbelasting of bronbelasting wordt betaald?</text:p>
      <text:p text:style-name="ifm_p_mt.3.76mm_ifm">Vraag 8</text:p>
      <text:p text:style-name="ifm_p_ifm">Deelt u de mening dat deze omissie dient te worden gerepareerd en er wel dividendbelasting of bronbelasting dient te worden betaald?</text:p>
      <text:p text:style-name="ifm_p_mt.3.76mm_ifm">Vraag 9</text:p>
      <text:p text:style-name="ifm_p_ifm">Wat is de stand van zaken met betrekking tot het tegengaan van brievenbusfirma’s die in Nederland zijn gevestigd met (mede) als doel het ontwijken van belasting?</text:p>
      <text:p text:style-name="ifm_p_mt.3.76mm_ifm">Vraag 10</text:p>
      <text:p text:style-name="ifm_p_ifm">Hoeveel geld stroomt er door Nederland met als doel een eindheffing te vinden in een land met een laag belastingtarief? Klopt het dat tot voor kort een bedrag van 4000 miljard euro in dit kader werd genoemd?</text:p>
      <text:p text:style-name="ifm_p_mt.3.76mm_ifm">Vraag 11</text:p>
      <text:p text:style-name="ifm_p_ifm">Hoeveel belasting is er inmiddels geheven middels de nieuwe wetgeving op bronbelasting op dividenden, royalties en rentes?</text:p>
      <text:p text:style-name="ifm_p_mt.3.76mm_ifm">Vraag 12</text:p>
      <text:p text:style-name="ifm_p_ifm">Kunt u uitsluiten dat u ooit zelf betrokken was bij het opzetten van of adviseren over een constructie die tot doel had belasting (legaal of illegaal) te ontwijken? Zo nee, waarbij was u precies betrokken? Hoeveel belastinginkomsten is de Staat hierdoor misgelopen?</text:p>
      <text:p text:style-name="ifm_p_mt.3.76mm_ifm">Vraag 13</text:p>
      <text:p text:style-name="ifm_p_ifm">Kent u de uitdrukking «ik takes a thief to catch a thief»?</text:p>
      <text:p text:style-name="ifm_p_mt.3.76mm_ifm">Vraag 14</text:p>
      <text:p text:style-name="ifm_p_ifm">Herkent u zich in deze uitdrukking? Op welke manier kunt u uw fiscale kennis inzetten om belastingontwijking en belastingontduik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 als belastingparadijs</dc:title>
    <meta:user-defined meta:name="OVERHEIDop.ParlID/DC.identifier">kv-tk-2022Z004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4</meta:user-defined>
    <meta:user-defined meta:name="OVERHEIDop.KamervraagTypen/DC.type">Schriftelijke vragen</meta:user-defined>
    <meta:user-defined meta:name="OVERHEIDop.vraagnummer">2022Z00467</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4</meta:user-defined>
    <meta:user-defined meta:name="DC.title">Nederland als belastingparadijs</meta:user-defined>
    <meta:user-defined meta:name="DCTERMS.W3CDTF/DCTERMS.available">2022-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