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3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391</text:p>
      <text:p text:style-name="ifm_p_font.roman_mt.3.76mm_ifm">Vragen van het lid <text:span text:style-name="ifm_span_font.bold_ifm">Grinwis</text:span> (ChristenUnie) aan de Minister van Economische Zaken en Klimaat over <text:span text:style-name="ifm_span_font.italic_ifm">het bericht «PostNL laat het afweten: honderden Hagenaars krijgen al drie weken geen post meer»</text:span> (ingezonden 13 januari 2022).</text:p>
      <text:p text:style-name="ifm_p_mt.3.76mm_ifm">Vraag 1</text:p>
      <text:p text:style-name="ifm_p_ifm">Heeft u kennisgenomen van het bericht «PostNL laat het afweten: honderden Hagenaars krijgen al drie weken geen post meer»?<text:note text:id="n1" text:note-class="footnote"><text:note-citation text:label="1 ">1</text:note-citation><text:note-body><text:p text:style-name="ifm_p_font.normal_size.6.93pt_mt..5mm_indent.-0.1161in_mleft.0.1161in_ifm"> Algemeen Dagblad, 12 januari 2022 (https://www.ad.nl/den-haag/postnl-laat-het-afweten-honderden-hagenaars-krijgen-al-drie-weken-geen-post-meer~afc7d845/)</text:p></text:note-body></text:note></text:p>
      <text:p text:style-name="ifm_p_mt.3.76mm_ifm">Vraag 2</text:p>
      <text:p text:style-name="ifm_p_ifm">Heeft u tevens kennisgenomen van de recente berichten uit onder meer Amsterdam, Breda en Kattendijke over problemen met de postbezorging daar?<text:note text:id="n2" text:note-class="footnote"><text:note-citation text:label="2 ">2</text:note-citation><text:note-body><text:p text:style-name="ifm_p_font.normal_size.6.93pt_mt..5mm_indent.-0.1161in_mleft.0.1161in_ifm">NH Nieuws, 25 december 2021 (https://www.nhnieuws.nl/nieuws/296888/al-weken-nauwelijks-post-in-amsterdam-nieuw-sloten-weet-ook-niet-of-er-iemand-overleden-is, https://www.bd.nl/breda/forse-kritiek-op-postnl-na-rampzalige-postbezorging-in-oktober-grote-gevolgen-voor-mijn-bedrijf~aed8ea38/)</text:p></text:note-body></text:note> <text:note text:id="n3" text:note-class="footnote"><text:note-citation text:label="3 ">3</text:note-citation><text:note-body><text:p text:style-name="ifm_p_font.normal_size.6.93pt_mt..5mm_indent.-0.1161in_mleft.0.1161in_ifm">Omroep Zeeland, 19 augustus 2021 (https://www.omroepzeeland.nl/nieuws/13927475/weer-geen-post-in-kattendijke-we-noemen-het-hier-al-postgate)</text:p></text:note-body></text:note></text:p>
      <text:p text:style-name="ifm_p_mt.3.76mm_ifm">Vraag 3</text:p>
      <text:p text:style-name="ifm_p_ifm">Deelt u de mening dat de postbezorging een cruciale voorziening is en dat burgers hier op moeten kunnen bouwen, zeker ook in deze tijd waarin veel contact op afstand plaatsvindt?</text:p>
      <text:p text:style-name="ifm_p_mt.3.76mm_ifm">Vraag 4</text:p>
      <text:p text:style-name="ifm_p_ifm">Is inzichtelijk hoe vaak het voorkomt dat poststukken in een bepaald gebied voor langere tijd niet worden bezorgd? Is hierin sprake van een toe- of afname de afgelopen jaren?</text:p>
      <text:p text:style-name="ifm_p_mt.3.76mm_ifm">Vraag 5</text:p>
      <text:p text:style-name="ifm_p_ifm">Voldoet PostNL aan artikel 4a van het Postbesluit dat bepaalt dat ten minste 95% van de poststukken op de eerste bezorgdag na levering dient te worden bezorgd?</text:p>
      <text:p text:style-name="ifm_p_mt.3.76mm_ifm">Vraag 6</text:p>
      <text:p text:style-name="ifm_p_ifm">Is het werkelijk zo dat wanneer sprake is van een langdurige niet-levering van poststukken de postdienst alleen maar aansprakelijk is waar het aangetekende poststukken betreft, zoals aangegeven in artikel 29 van de Postwet 2009? Zo ja, vindt u dat wenselijk, zeker bij langdurig en grootschalig niet-leveren, wat hier het geval is? Zo nee, waar kunnen deze burgers dan wél terecht en/of is een aanpassing van de Postwet 2009 dan wel het Postbesluit opportuun wat u betreft?</text:p>
      <text:p text:style-name="ifm_p_mt.3.76mm_ifm">Vraag 7</text:p>
      <text:p text:style-name="ifm_p_ifm">Waar kunnen gedupeerden terecht wanneer zij bijvoorbeeld betalingsachterstanden oplopen of anderszins financiële schade ondervinden als gevolg van niet-bezorging van poststukken? Hoe gaat de overheid zelf om met betalingsachterstanden ten gevolge van niet-bezorging van poststukken?</text:p>
      <text:p text:style-name="ifm_p_mt.3.76mm_ifm">Vraag 8</text:p>
      <text:p text:style-name="ifm_p_ifm">Bent u bereid op korte termijn in gesprek te gaan met PostNL over de acute problemen in Den Haag en hoe deze in de toekomst voorkomen kunnen worden?</text:p>
      <text:p text:style-name="ifm_p_mt.3.76mm_ifm">Vraag 9</text:p>
      <text:p text:style-name="ifm_p_ifm">Bent u tevens bereid met PostNL in gesprek te gaan hoe de betrouwbaarheid van de postbezorging kan worden verbeterd om problemen, zoals in Den Haag en andere genoemde gemeenten,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ostNL laat het afweten: honderden Hagenaars krijgen al drie weken geen post meer'</dc:title>
    <meta:user-defined meta:name="OVERHEIDop.ParlID/DC.identifier">kv-tk-2022Z003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3</meta:user-defined>
    <meta:user-defined meta:name="OVERHEIDop.KamervraagTypen/DC.type">Schriftelijke vragen</meta:user-defined>
    <meta:user-defined meta:name="OVERHEIDop.vraagnummer">2022Z00391</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3</meta:user-defined>
    <meta:user-defined meta:name="DC.title">Het bericht 'PostNL laat het afweten: honderden Hagenaars krijgen al drie weken geen post meer'</meta:user-defined>
    <meta:user-defined meta:name="DCTERMS.W3CDTF/DCTERMS.available">2022-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