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03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0388</text:p>
      <text:p text:style-name="ifm_p_font.roman_mt.3.76mm_ifm">Vragen van het lid <text:span text:style-name="ifm_span_font.bold_ifm">Podt</text:span> (D66) aan de Staatssecretaris van Justitie en Veiligheid over <text:span text:style-name="ifm_span_font.italic_ifm">de opvang van alleenstaande minderjarige vreemdelingen</text:span> (ingezonden 13 januari 2022).</text:p>
      <text:p text:style-name="ifm_p_mt.3.76mm_ifm">Vraag 1</text:p>
      <text:p text:style-name="ifm_p_ifm">Wat is de meest recente stand van zaken met betrekking tot de opvang van alleenstaande minderjarige vreemdelingen (amv's) in kleinschalige voorzieningen? Lukt het, ook met de huidige druk op de opvang om amv's allemaal op te vangen in kleinschalige voorzieningen? Zo nee, voor hoeveel amv's lukt dit niet?<text:note text:id="ID-2022Z00388-d37e51" text:note-class="footnote"><text:note-citation text:label="1 ">1</text:note-citation><text:note-body><text:p text:style-name="ifm_p_font.normal_size.6.93pt_mt..5mm_indent.-0.1161in_mleft.0.1161in_ifm">Evaluatie nieuw opvangmodel alleenstaande minderjarige vluchtelingen (ABTOPConsult, 2018), Alleenstaande Minderjarige Vluchtelingen – het leer- en verbeterproces van het COA in beeld (Inspectie Justitie en Veiligheid en Inspectie Gezondheidszorg en Jeugd, 2021), Een Onzekere Toekomst (WODC, 2021) en bijbehorende Kamerstukken.</text:p></text:note-body></text:note></text:p>
      <text:p text:style-name="ifm_p_mt.3.76mm_ifm">Vraag 2</text:p>
      <text:p text:style-name="ifm_p_ifm">Lukt het onder de huidige omstandigheden nog steeds voldoende pleeggezinnen te vinden om aan de vraag te voldoen? Zo nee, wat wordt hieraan gedaan?</text:p>
      <text:p text:style-name="ifm_p_mt.3.76mm_ifm">Vraag 3</text:p>
      <text:p text:style-name="ifm_p_ifm">Is er een prognose voor de instroom van amv's voor de komende tijd? Zo nee, op welke wijze wordt geanticipeerd op de benodigde capaciteit voor procedure en opvang, maar bijvoorbeeld ook voor benodigde plaatsen in Internationale Schakelklassen?</text:p>
      <text:p text:style-name="ifm_p_mt.3.76mm_ifm">Vraag 4</text:p>
      <text:p text:style-name="ifm_p_ifm">Hoe lang verbleven amv's in 2021 gemiddeld in een procesopvanglocatie voor alleenstaande minderjarige vreemdelingen (POL-AMV) en dus in grotere groepen tot 50 amv's? Hoe verhoudt deze tijd zich tot de tijd in deze opvang in andere jaren? Vindt u deze tijd acceptabel? Bent u het eens dat het verstandig is deze tijd in relatief grote groepen zo kort mogelijk te houden?</text:p>
      <text:p text:style-name="ifm_p_mt.3.76mm_ifm">Vraag 5</text:p>
      <text:p text:style-name="ifm_p_ifm">Vindt u de huidige maximale groepsgrootte in de amv opvang (maximaal 20 kinderen in een kleinschalige woonvoorziening) acceptabel, nu in de Nederlands jeugdzorg juist wordt ingezet op veel kleinere groepen in het belang van het kind en hoe klein zijn deze groepen?</text:p>
      <text:p text:style-name="ifm_p_mt.3.76mm_ifm">Vraag 6</text:p>
      <text:p text:style-name="ifm_p_ifm">In hoeverre lukt het het aantal verhuisbewegingen van amv's ook met de huidige druk op de opvang te beperken, zoals een van de doelstellingen was van het nieuwe opvangmodel voor amv's?</text:p>
      <text:p text:style-name="ifm_p_mt.3.76mm_ifm">Vraag 7</text:p>
      <text:p text:style-name="ifm_p_ifm">Lukt het onder de huidige omstandigheden amv's zo snel mogelijk (maximaal binnen drie maanden) toegang te geven tot onderwijs? In hoeverre lukte dit de afgelopen jaren?</text:p>
      <text:p text:style-name="ifm_p_mt.3.76mm_ifm">Vraag 8</text:p>
      <text:p text:style-name="ifm_p_ifm">Wat is de stand van zaken met betrekking tot de projecten die vanaf 2019 liepen op onderwijs aan amv's, met name ook voor de groep die geen verblijfsvergunning heeft? Hoe worden instellingen geholpen om voor hen kwalitatief en zinvol onderwijs aan te bieden?</text:p>
      <text:p text:style-name="ifm_p_mt.3.76mm_ifm">Vraag 9</text:p>
      <text:p text:style-name="ifm_p_ifm">Is inmiddels een duidelijk beeld van het schoolverzuim van amv's? Kunt u aangeven wat is gedaan om het schoolverzuim te verminderen en in hoeverre het schoolverzuim is afgenomen (met cijfers)? Als dit beeld er (nog steeds) niet is – waarom wordt dit niet beter in kaart gebracht?</text:p>
      <text:p text:style-name="ifm_p_mt.3.76mm_ifm">Vraag 10</text:p>
      <text:p text:style-name="ifm_p_ifm">Op hoeveel locaties voor kleinschalige opvang worden actief lokale partners (zoals sportclubs, jongerenwerk, welzijnsorganisaties) betrokken om te zorgen voor dagbesteding en contact met de Nederlandse samenleving? In hoeverre worden op iedere locatie lokale onderwijs-, jeugdzorg- en GGZ-partners betrokken om kinderen te voorzien van noodzakelijke begeleiding? In hoeverre is het voorbeeld van de gemeente Utrecht, waar een convenant is afgesloten tussen COA/Nidos en deze lokale organisaties om te komen tot een gezond pedagogisch klimaat voor ieder kind, bruikbaar in andere gemeenten? Wilt u zich hiervoor inzetten?<text:note text:id="ID-2022Z00388-d37e102" text:note-class="footnote"><text:note-citation text:label="2 ">2</text:note-citation><text:note-body><text:p text:style-name="ifm_p_font.normal_size.6.93pt_mt..5mm_indent.-0.1161in_mleft.0.1161in_ifm">Gemeente Utrecht, 13 oktober 2020, «Raadsbrief Gezond pedagogisch klimaat voor Alleenstaande minderjarige vreemdelingen (AMV) in de Kleinschalige woonvoorziening (KWV) De Meern», https://ureka.utrecht.nl/app/instrument/a3a5468d-1d48-471b-81cd-019d4c284b92</text:p></text:note-body></text:note></text:p>
      <text:p text:style-name="ifm_p_mt.3.76mm_ifm">Vraag 11</text:p>
      <text:p text:style-name="ifm_p_ifm">Bent u het ermee eens dat een goede, persoonlijke band tussen mentoren en amv's en een duidelijk, integraal beeld van hoe het met de jongere gaat, kan helpen met het vroegtijdig signaleren van en mogelijk zelfs voorkomen van vertrek met onbekende bestemming? Wat is er de afgelopen jaren gedaan om deze band en dit beeld (verder) te versterken? Heeft de huidige druk op de opvang hieraan afbreuk gedaan?</text:p>
      <text:p text:style-name="ifm_p_mt.3.76mm_ifm">Vraag 12</text:p>
      <text:p text:style-name="ifm_p_ifm">Wat is de gemiddelde caseload van amv voogden, nu en in vergelijking met de afgelopen jaren? Bent u van mening dat de voogden voldoende tijd hebben hun taken (zowel de juridische als de sociale begeleiding) adequaat te doen?</text:p>
      <text:p text:style-name="ifm_p_mt.3.76mm_ifm">Vraag 13</text:p>
      <text:p text:style-name="ifm_p_ifm">Hoe wordt de verlengde opvang voor amv's van 18 tot 21 jaar vormgegeven, nu er voor 2022 geld voor beschikbaar is? Wordt het effect van deze opvang op de jongeren en hun voorbereiding op zelfstandigheid/de toekomst gemeten voor het einde van het jaar? En (gezien de oproep van de VNG voor deze verlengde opvang) het effect op gemeenten? Zo nee, waarom niet?</text:p>
      <text:p text:style-name="ifm_p_mt.3.76mm_ifm">Vraag 14</text:p>
      <text:p text:style-name="ifm_p_ifm">Worden jongeren zelf actief betrokken bij de (continue) verbetering van de opvang en voor de opzet van de verlengde opva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vang van alleenstaande minderjarige vreemdelingen</dc:title>
    <meta:user-defined meta:name="OVERHEIDop.ParlID/DC.identifier">kv-tk-2022Z0038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1-13</meta:user-defined>
    <meta:user-defined meta:name="OVERHEIDop.KamervraagTypen/DC.type">Schriftelijke vragen</meta:user-defined>
    <meta:user-defined meta:name="OVERHEIDop.vraagnummer">2022Z00388</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1-13</meta:user-defined>
    <meta:user-defined meta:name="DC.title">De opvang van alleenstaande minderjarige vreemdelingen</meta:user-defined>
    <meta:user-defined meta:name="DCTERMS.W3CDTF/DCTERMS.available">2022-0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