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85</text:p>
      <text:p text:style-name="ifm_p_font.roman_mt.3.76mm_ifm">Vragen van het lid <text:span text:style-name="ifm_span_font.bold_ifm">Simons</text:span> (BIJ1) aan de Minister van Buitenlandse Zaken over <text:span text:style-name="ifm_span_font.italic_ifm">een reis naar Israël in 2019 door de nieuwe Minister van Justitie en Veiligheid en medewerkers van het Ministerie van Buitenlandse Zaken</text:span> (ingezonden 13 januari 2022).</text:p>
      <text:p text:style-name="ifm_p_mt.3.76mm_ifm">Vraag 1</text:p>
      <text:p text:style-name="ifm_p_ifm">Bent u bekend met het bericht «Dilan Yeşilgöz heeft vragen te beantwoorden over CIDI-reis» van The Rights Forum d.d. 4 januari 2022?<text:note text:id="n1" text:note-class="footnote"><text:note-citation text:label="1 ">1</text:note-citation><text:note-body><text:p text:style-name="ifm_p_font.normal_size.6.93pt_mt..5mm_indent.-0.1161in_mleft.0.1161in_ifm">The Rights Forum, 4 januari 2022: https://rightsforum.org/nieuws/dilan-yesilgoz-heeft-vragen-te-beantwoorden-over-cidi-reis/</text:p></text:note-body></text:note> </text:p>
      <text:p text:style-name="ifm_p_mt.3.76mm_ifm">Vraag 2</text:p>
      <text:p text:style-name="ifm_p_ifm">Klopt het dat er in 2019 een reis naar Israël heeft plaatsgevonden van 16 VVD-leden, waaronder de nieuwe Minister van Justitie en Veiligheid?</text:p>
      <text:p text:style-name="ifm_p_mt.3.76mm_ifm">Vraag 3</text:p>
      <text:p text:style-name="ifm_p_ifm">Klopt het dat onder deze 16 VVD-leden er ambtenaren van het Ministerie van Buitenlandse Zaken aanwezig waren?</text:p>
      <text:p text:style-name="ifm_p_mt.3.76mm_ifm">Vraag 4</text:p>
      <text:p text:style-name="ifm_p_ifm">Klopt het dat één van hen direct betrokken was/is bij de Directie Midden-Oosten?</text:p>
      <text:p text:style-name="ifm_p_mt.3.76mm_ifm">Vraag 5</text:p>
      <text:p text:style-name="ifm_p_ifm">Door wie is de reis georganiseerd? Wat is de betrokkenheid van het CIDI bij de organisatie van deze reis?</text:p>
      <text:p text:style-name="ifm_p_mt.3.76mm_ifm">Vraag 6</text:p>
      <text:p text:style-name="ifm_p_ifm">Op welke manier is er voor deze reis betaald en door wie?</text:p>
      <text:p text:style-name="ifm_p_mt.3.76mm_ifm">Vraag 7</text:p>
      <text:p text:style-name="ifm_p_ifm">Zijn voor de financiering van de reis giften verleend aan de nieuwe Minister van Justitie en Veiligheid? Zo ja, van wie zijn de giften afkomstig?</text:p>
      <text:p text:style-name="ifm_p_mt.3.76mm_ifm">Vraag 8</text:p>
      <text:p text:style-name="ifm_p_ifm">Klopt de suggestie van The Rights Forum dat (ten dele) aan de financiering van deze reis is bijgedragen vanuit Maror-gelden? Zo nee, kunt u deze suggestie ontkrachten met bewijs? Zo ja, komt het betalen van reizen voor VVD-leden naar Israël overeen met de doelstelling van de Maror-gelden? Hoe reflecteert u daarop?</text:p>
      <text:p text:style-name="ifm_p_mt.3.76mm_ifm">Vraag 9</text:p>
      <text:p text:style-name="ifm_p_ifm">Indien er aan de financiering van deze reis is bijgedragen vanuit Maror-gelden, bent u voornemens de gelden terug te vragen aan de deelnemers van deze reis, zodat deze gelden kunnen worden ingezet voor het Joods rechtsherstel waarvoor ze bedoeld zijn? Zo nee, waarom niet?</text:p>
      <text:p text:style-name="ifm_p_mt.3.76mm_ifm">Vraag 10</text:p>
      <text:p text:style-name="ifm_p_ifm">Indien het CIDI, via de financiering dan wel de organisatie van de reis, betrokken was bij de reis: acht u het wenselijk dat politieke lobbyorganisaties, zonder publieke kennisgeving, reizen kunnen financieren dan wel organiseren voor personen die werkzaam zijn voor het Ministerie van Buitenlandse Zaken en voor wie de reis een direct verband heeft met hun werkzaamheden?</text:p>
      <text:p text:style-name="ifm_p_mt.3.76mm_ifm">Vraag 11</text:p>
      <text:p text:style-name="ifm_p_ifm">Indien het CIDI, via de financiering dan wel de organisatie van de reis, betrokken was bij de reis: acht u het aannemelijk dat een reis, die gefinancierd dan wel georganiseerd is, door een organisatie die uitgesproken kant kiest voor de Israëlische regering in conflicten aldaar, mogelijk niet objectief is ingestoken? Zo nee, kunt u dit onderbouwen? Acht u het mogelijk dat zo een reis, georganiseerd door zo een organisatie, de professionele oordeelsvorming van betrokken medewerkers van het Ministerie van Buitenlandse Zaken kan hebben beïnvloed?</text:p>
      <text:p text:style-name="ifm_p_mt.3.76mm_ifm">Vraag 12</text:p>
      <text:p text:style-name="ifm_p_ifm">Welke regels gelden er omtrent het aannemen van gelden en giften in de vorm van de financiering dan wel organisatie van reizen voor medewerkers van ministeries? Welke sancties/gevolgen gelden er voor het overtreden of niet-nakomen van deze regels?</text:p>
      <text:p text:style-name="ifm_p_mt.3.76mm_ifm">Vraag 13</text:p>
      <text:p text:style-name="ifm_p_ifm">Is er bij deze reis aan de geldende regels voldaan omtrent het aannemen van gelden en giften voor medewerkers van ministeries? Zo ja, kunt u dit onderbouwen met bewijs? Zo nee, kunt u aangeven welk gevolg het niet-voldoen aan deze regels voor de betreffende medewerkers heeft gehad? En kunt u aangeven of hij van mening is dat deze regels dienen te worden aangescherpt?</text:p>
      <text:p text:style-name="ifm_p_mt.3.76mm_ifm">Vraag 14</text:p>
      <text:p text:style-name="ifm_p_ifm">Maakt het Ministerie gebruik van het aanbod van reizen door politieke lobbyorganisaties, zoals het CIDI, voor hun medewerkers en bewindspersonen? Kunt u benoemen welke reizen dit zijn geweest gedurende de vorige kabinetsperiode en of daar medewerkers, dan wel bewindspersonen, aan hebben deelgenomen?</text:p>
      <text:p text:style-name="ifm_p_mt.3.76mm_ifm">Vraag 15</text:p>
      <text:p text:style-name="ifm_p_ifm">Hebben er vaker reizen plaatsgevonden, waarbij politieke lobbyorganisaties op enigerlei wijze betrokken waren, en waaraan medewerkers van het Ministerie van Buitenlandse Zaken niet-ambtshalve hebben deelgenomen? Indien dit niet bekend is: bent u bereid dit te onderzoeken en hierover de Kamer te informeren? Zo nee, waarom niet?</text:p>
      <text:p text:style-name="ifm_p_mt.3.76mm_ifm">Vraag 16</text:p>
      <text:p text:style-name="ifm_p_ifm">Hoe reageert u op de aantijging van The Rights Forum dat Dilan Yeşilgöz’ reisleiderschap voor CIDI nergens meer terug te vinden is in de openbare registers van nevenactiviteiten van Tweede Kamerleden? Hoe verklaart u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reis naar Israël in 2019 door de nieuwe minister van Justitie en Veiligheid en medewerkers van het Ministerie van Buitenlandse Zaken.</dc:title>
    <meta:user-defined meta:name="OVERHEIDop.ParlID/DC.identifier">kv-tk-2022Z003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85</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Een reis naar Israël in 2019 door de nieuwe minister van Justitie en Veiligheid en medewerkers van het Ministerie van Buitenlandse Zaken.</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