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3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383</text:p>
      <text:p text:style-name="ifm_p_font.roman_mt.3.76mm_ifm">Vragen van het lid <text:span text:style-name="ifm_span_font.bold_ifm">Van Kent</text:span> (SP) aan de Minister van Sociale Zaken en Werkgelegenheid over <text:span text:style-name="ifm_span_font.italic_ifm">het bericht dat bijstandsgerechtigden in de knel komen door hoge terugvorderingen</text:span> (ingezonden 13 januari 2022).</text:p>
      <text:p text:style-name="ifm_p_mt.3.76mm_ifm">Vraag 1</text:p>
      <text:p text:style-name="ifm_p_ifm">Wat is uw mening over het bericht dat bijstandsgerechtigden in de knel komen door hoge terugvorderingen ondanks versoepelingen bij gemeentes?<text:note text:id="ID-2022Z00383-d37e51" text:note-class="footnote"><text:note-citation text:label="1 ">1</text:note-citation><text:note-body><text:p text:style-name="ifm_p_font.normal_size.6.93pt_mt..5mm_indent.-0.1161in_mleft.0.1161in_ifm">Investico, 12 januari 2021, «Bijstandsgerechtigden in de knel door hoge terugvorderingen, ondanks versoepelingen gemeenten» (https://www.platform-investico.nl/artikel/bijstandsgerechtigden-in-de-knel-door-hoge-terugvorderingen-ondanks-versoepelingen-gemeenten/)</text:p></text:note-body></text:note></text:p>
      <text:p text:style-name="ifm_p_mt.3.76mm_ifm">Vraag 2</text:p>
      <text:p text:style-name="ifm_p_ifm">Deelt u de mening dat deze praktijken en daaruit volgende schrijnende situaties onacceptabel zijn in ons land?</text:p>
      <text:p text:style-name="ifm_p_mt.3.76mm_ifm">Vraag 3</text:p>
      <text:p text:style-name="ifm_p_ifm">Hoe kan het dat schijnbaar de helft van de sociale advocatuur en sociaal raadslieden aangeeft dat zelfs na versoepelingen van de regelingen in de gemeentes er geen significante verbeteringen zijn in de behandeling van mensen in de bijstand?</text:p>
      <text:p text:style-name="ifm_p_mt.3.76mm_ifm">Vraag 4</text:p>
      <text:p text:style-name="ifm_p_ifm">Hoe kan het dat er weer berichten zijn van rechters die niet adequaat de redelijkheid lijken te toetsen van deze terugvorderingszaken? In hoeveel gevallen is dit van toepassing? Welke lessen uit de rechterlijke toetsing in de toeslagenaffaire zijn ook hier toe te passen?</text:p>
      <text:p text:style-name="ifm_p_mt.3.76mm_ifm">Vraag 5</text:p>
      <text:p text:style-name="ifm_p_ifm">Hoe verhoudt deze problematiek zich met de door de Kamer aangenomen motie die oproept «voor mensen in de bijstand een landelijke vrijstelling van giften te realiseren van € 1.200 per jaar»? Hoe lang duurt het nog voor u uitvoering gaat geven aan deze aangenomen motie-Jasper van Dijk (Kamerstuk 24 515, nr. 580)?</text:p>
      <text:p text:style-name="ifm_p_mt.3.76mm_ifm">Vraag 6</text:p>
      <text:p text:style-name="ifm_p_ifm">Wat gaat u doen om gemeenten aan te sporen zelf ook alvast de regeling te versoepelen op een manier die voor daadwerkelijke verbetering zorgt, aangezien de landelijke uitwerking van de motie traag verloopt? Wat gaat u doen om de landelijke uitwerking te versnellen?</text:p>
      <text:p text:style-name="ifm_p_mt.3.76mm_ifm">Vraag 7</text:p>
      <text:p text:style-name="ifm_p_ifm">Hoe gaat u de mensen compenseren die tussen het aannemen van de motie door de Kamer en de uiteindelijke (trage) uitvoering hiervan te compenseren?</text:p>
      <text:p text:style-name="ifm_p_mt.3.76mm_ifm">Vraag 8</text:p>
      <text:p text:style-name="ifm_p_ifm">Deelt u de mening dat de hele Participatiewet een probleem is en op de schop m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bijstandsgerechtigden in de knel komen door hoge terugvorderingen</dc:title>
    <meta:user-defined meta:name="OVERHEIDop.ParlID/DC.identifier">kv-tk-2022Z003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3</meta:user-defined>
    <meta:user-defined meta:name="OVERHEIDop.KamervraagTypen/DC.type">Schriftelijke vragen</meta:user-defined>
    <meta:user-defined meta:name="OVERHEIDop.vraagnummer">2022Z00383</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3</meta:user-defined>
    <meta:user-defined meta:name="DC.title">Het bericht dat bijstandsgerechtigden in de knel komen door hoge terugvorderingen</meta:user-defined>
    <meta:user-defined meta:name="DCTERMS.W3CDTF/DCTERMS.available">2022-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