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3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382</text:p>
      <text:p text:style-name="ifm_p_font.roman_mt.3.76mm_ifm">Vragen van het lid <text:span text:style-name="ifm_span_font.bold_ifm">Hijink</text:span> (SP) aan de Minister van Volksgezondheid, Welzijn en Sport over <text:span text:style-name="ifm_span_font.italic_ifm">het bericht dat Achterhoekse huisartsen ernstig gedupeerd worden door de wisseling van zorgverzekeraar</text:span> (ingezonden 13 januari 2022).</text:p>
      <text:p text:style-name="ifm_p_mt.3.76mm_ifm">Vraag 1</text:p>
      <text:p text:style-name="ifm_p_ifm">Wat is uw reactie op het bericht dat Achterhoekse huisartsen ernstig gedupeerd worden door de wisseling van zorgverzekeraar?<text:note text:id="ID-2022Z00382-d37e51" text:note-class="footnote"><text:note-citation text:label="1 ">1</text:note-citation><text:note-body><text:p text:style-name="ifm_p_font.normal_size.6.93pt_mt..5mm_indent.-0.1161in_mleft.0.1161in_ifm">Skipr, 7 januari 2022, «Achterhoekse huisartsen «ernstig gedupeerd» door wisseling zorgverzekeraar» (www.skipr.nl/nieuws/achterhoekse-huisartsen-ernstig-gedupeerd-door-wisseling-zorgverzekeraar/).</text:p></text:note-body></text:note></text:p>
      <text:p text:style-name="ifm_p_mt.3.76mm_ifm">Vraag 2</text:p>
      <text:p text:style-name="ifm_p_ifm">Wat is uw oordeel over het feit dat deze huisartsen door deze wisseling minder financiering zullen ontvangen voor ouderenzorg?</text:p>
      <text:p text:style-name="ifm_p_mt.3.76mm_ifm">Vraag 3</text:p>
      <text:p text:style-name="ifm_p_ifm">Wat is uw oordeel over het feit dat deze huisartsen door deze wisseling minder financiering zullen ontvangen voor praktijkondersteuners?</text:p>
      <text:p text:style-name="ifm_p_mt.3.76mm_ifm">Vraag 4</text:p>
      <text:p text:style-name="ifm_p_ifm">Wat vindt u ervan dat een wisseling van de preferente zorgverzekeraar in een regio zulke ingrijpende gevolgen heeft voor zorgverleners, zonder dat zij hier zelf over hebben kunnen meebeslissen?</text:p>
      <text:p text:style-name="ifm_p_mt.3.76mm_ifm">Vraag 5</text:p>
      <text:p text:style-name="ifm_p_ifm">Bent u het ermee eens dat het onwenselijk is dat deze huisartsen hierdoor straks minder aandacht kunnen besteden aan hun patiënten? Hoe verhoudt dit zich tot de rol die huisartsenpraktijken vervullen op het gebied van preventie en het aanbieden van laagdrempelige zorg? Kunt u dit toelichten?</text:p>
      <text:p text:style-name="ifm_p_mt.3.76mm_ifm">Vraag 6</text:p>
      <text:p text:style-name="ifm_p_ifm">Bent u het ermee eens dat het zeer onwenselijk is dat deze huisartsen door deze wisseling «grote organisatorische veranderingen» moeten doorvoeren in hun praktijken, terwijl zij momenteel ook al onder hoge druk staan door het corona? Kunt u dit toelichten?</text:p>
      <text:p text:style-name="ifm_p_mt.3.76mm_ifm">Vraag 7</text:p>
      <text:p text:style-name="ifm_p_ifm">Bent u bereid om in gesprek te gaan met de getroffen huisartsen en de betrokken zorgverzekeraars om tot een oplossing te komen die de verlaging van het budget voor deze huisartsen ongedaan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Achterhoekse huisartsen ernstig gedupeerd worden door de wisseling van zorgverzekeraar</dc:title>
    <meta:user-defined meta:name="OVERHEIDop.ParlID/DC.identifier">kv-tk-2022Z003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3</meta:user-defined>
    <meta:user-defined meta:name="OVERHEIDop.KamervraagTypen/DC.type">Schriftelijke vragen</meta:user-defined>
    <meta:user-defined meta:name="OVERHEIDop.vraagnummer">2022Z00382</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3</meta:user-defined>
    <meta:user-defined meta:name="DC.title">Het bericht dat Achterhoekse huisartsen ernstig gedupeerd worden door de wisseling van zorgverzekeraar</meta:user-defined>
    <meta:user-defined meta:name="DCTERMS.W3CDTF/DCTERMS.available">2022-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