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80</text:p>
      <text:p text:style-name="ifm_p_font.roman_mt.3.76mm_ifm">Vragen van het lid <text:span text:style-name="ifm_span_font.bold_ifm">Kuiken</text:span> (PvdA) aan de Minister van Volksgezondheid, Welzijn en Sport over <text:span text:style-name="ifm_span_font.italic_ifm">het bericht «WHO: helft Europeanen in komende twee maanden besmet met Omikron»</text:span> (ingezonden 13 januari 2022).</text:p>
      <text:p text:style-name="ifm_p_mt.3.76mm_ifm">Vraag 1</text:p>
      <text:p text:style-name="ifm_p_ifm">Kent u het bericht «WHO: helft Europeanen in komende twee maanden besmet met Omikron»?<text:note text:id="ID-2022Z00380-d37e51" text:note-class="footnote"><text:note-citation text:label="1 ">1</text:note-citation><text:note-body><text:p text:style-name="ifm_p_font.normal_size.6.93pt_mt..5mm_indent.-0.1161in_mleft.0.1161in_ifm">NRC, 11 januari 2022, «WHO: helft Europeanen in komende twee maanden besmet met Omikron» (https://www.nrc.nl/nieuws/2022/01/11/who-helft-europeanen-in-komende-twee-maanden-besmet-met-omikron-a4077878).</text:p></text:note-body></text:note></text:p>
      <text:p text:style-name="ifm_p_mt.3.76mm_ifm">Vraag 2</text:p>
      <text:p text:style-name="ifm_p_ifm">Deelt u onze zorgen over de voorspelling van de regiodirecteur van de Wereldgezondheidsorganisatie (WHO) voor Europa, dat in de komende zes tot acht weken de helft van de Europeanen geïnfecteerd raken met de Omikronvariant van het coronavirus? Zo ja, hoe bereidt u zich voor op dit scenario?</text:p>
      <text:p text:style-name="ifm_p_mt.3.76mm_ifm">Vraag 3</text:p>
      <text:p text:style-name="ifm_p_ifm">Beschikt u over gegevens die de voorspelling dat de helft van de Nederlandse bevolking besmet raakt, bevestigen? Zo ja, welke gegevens? Zo nee, zijn er dan gegevens die op het tegendeel duiden en welk deel van de bevolking raakt volgens die gegevens dan wel besmet?</text:p>
      <text:p text:style-name="ifm_p_mt.3.76mm_ifm">Vraag 4</text:p>
      <text:p text:style-name="ifm_p_ifm">Welke stappen kunnen worden gezet om te zorgen dat een coronagolf van deze proporties niet leidt tot een zorginfarct?</text:p>
      <text:p text:style-name="ifm_p_mt.3.76mm_ifm">Vraag 5</text:p>
      <text:p text:style-name="ifm_p_ifm">Wat betekent de Omikrongolf voor het ziekteverzuim? Acht u het realistisch dat het lastig wordt om publieke voorzieningen draaiende te houden omdat er te veel mensen in quarantaine moeten?</text:p>
      <text:p text:style-name="ifm_p_mt.3.76mm_ifm">Vraag 6</text:p>
      <text:p text:style-name="ifm_p_ifm">Kunt u deze vragen voor het volgende corona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HO: helft Europeanen in komende twee maanden besmet met Omikron'</dc:title>
    <meta:user-defined meta:name="OVERHEIDop.ParlID/DC.identifier">kv-tk-2022Z003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80</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Het bericht 'WHO: helft Europeanen in komende twee maanden besmet met Omikron'</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