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79</text:p>
      <text:p text:style-name="ifm_p_font.roman_mt.3.76mm_ifm">Vragen van het lid <text:span text:style-name="ifm_span_font.bold_ifm">Hijink</text:span> (SP) aan de Minister van Volksgezondheid, Welzijn en Sport over <text:span text:style-name="ifm_span_font.italic_ifm">het bericht dat laboratorium PAMM overgenomen gaat worden</text:span> (ingezonden 13 januari 2022).</text:p>
      <text:p text:style-name="ifm_p_mt.3.76mm_ifm">Vraag 1</text:p>
      <text:p text:style-name="ifm_p_ifm">Wat is uw reactie op het bericht dat de overname door laboratorium PAMM doorgezet wordt?<text:note text:id="ID-2022Z00379-d37e49" text:note-class="footnote"><text:note-citation text:label="1 ">1</text:note-citation><text:note-body><text:p text:style-name="ifm_p_font.normal_size.6.93pt_mt..5mm_indent.-0.1161in_mleft.0.1161in_ifm">Eindhovens Dagblad, 11 november 2022: «Laboratorium PAMM in Veldhoven zet overname door ondanks bezwaren, regioziekenhuizen blijven klant».</text:p></text:note-body></text:note></text:p>
      <text:p text:style-name="ifm_p_mt.3.76mm_ifm">Vraag 2</text:p>
      <text:p text:style-name="ifm_p_ifm">Wat is uw opvatting over het feit dat een belangrijk laboratorium in commerciële handen valt?</text:p>
      <text:p text:style-name="ifm_p_mt.3.76mm_ifm">Vraag 3</text:p>
      <text:p text:style-name="ifm_p_ifm">Wat vindt u ervan dat een partij – die belangrijk is voor het onder controle houden van de coronacrisis – in internationale, commerciële handen valt? Hoe verhoudt zich dat tot de lessen die we hebben geleerd tijdens de pandemie dat het van belang is dat we capaciteit en kennis binnen onze landsgrenzen nodig hebben?</text:p>
      <text:p text:style-name="ifm_p_mt.3.76mm_ifm">Vraag 4</text:p>
      <text:p text:style-name="ifm_p_ifm">Kunt u garanderen dat de overname er niet toe leidt dat Eurofins en haar aandeelhouders winst gaan maken op met publiek geld gefinancierde coronatests en andere zorg? Zo ja, hoe kunt u dat garanderen? Zo nee, wat gaat u daaraan doen?</text:p>
      <text:p text:style-name="ifm_p_mt.3.76mm_ifm">Vraag 5</text:p>
      <text:p text:style-name="ifm_p_ifm">Hoe gaat u garanderen dat – ondanks de overname – de capaciteit, kennis en expertise die PAMM heeft in Nederland behouden blijft?</text:p>
      <text:p text:style-name="ifm_p_mt.3.76mm_ifm">Vraag 6</text:p>
      <text:p text:style-name="ifm_p_ifm">Wat gaat er met de coronatestrobot gebeuren nu het laboratorium in commerciële handen dreigt te vallen?</text:p>
      <text:p text:style-name="ifm_p_mt.3.76mm_ifm">Vraag 7</text:p>
      <text:p text:style-name="ifm_p_ifm">Wat gebeurt er met de testcapaciteit in Zuid-Oost Brabant als daar straks geen testrobot meer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aboratorium PAMM overgenomen gaat worden</dc:title>
    <meta:user-defined meta:name="OVERHEIDop.ParlID/DC.identifier">kv-tk-2022Z003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7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Het bericht dat laboratorium PAMM overgenomen gaat worden</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