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29</text:p>
      <text:p text:style-name="ifm_p_font.roman_mt.3.76mm_ifm">Vragen van de leden <text:span text:style-name="ifm_span_font.bold_ifm">Van Raan</text:span> en <text:span text:style-name="ifm_span_font.bold_ifm">Van Esch</text:span> (beiden PvdD) aan de Minister en Staatssecretaris van Infrastructuur en Waterstaat en de Minister van Volksgezondheid, Welzijn en Sport over <text:span text:style-name="ifm_span_font.italic_ifm">het bericht «Na jaar vertraging levert Schiphol onvolledige data over gifstoffen»</text:span> (ingezonden 12 januari 2022).</text:p>
      <text:p text:style-name="ifm_p_mt.3.76mm_ifm">Vraag 1</text:p>
      <text:p text:style-name="ifm_p_ifm">Kent u het bericht «Na jaar vertraging levert Schiphol onvolledige data over gifstoffen»?<text:note text:id="n11" text:note-class="footnote"><text:note-citation text:label="1 ">1</text:note-citation><text:note-body><text:p text:style-name="ifm_p_font.normal_size.6.93pt_mt..5mm_indent.-0.1161in_mleft.0.1161in_ifm">SchipholWatch, 6 januari 2022, Na jaar vertraging levert Schiphol onvolledige data over gifstoffen (https://schipholwatch.nl/2022/01/06/na-jaar-vertraging-levert-schiphol-onvolledige-data-over-gifstoffen/).</text:p></text:note-body></text:note></text:p>
      <text:p text:style-name="ifm_p_mt.3.76mm_ifm">Vraag 2</text:p>
      <text:p text:style-name="ifm_p_ifm">Wat is uw reactie op het feit dat Schiphol medio december bijna een jaar te laat een rapport opleverde over de uitstoot van onder meer kankerverwekkende stoffen en dat nu blijkt dat de aangeleverde gegevens onvolledig zijn?</text:p>
      <text:p text:style-name="ifm_p_mt.3.76mm_ifm">Vraag 3</text:p>
      <text:p text:style-name="ifm_p_ifm">Klopt het dat Schiphol tot drie keer toe om uitstel heeft gevraagd en dit werd toegekend door de verantwoordelijke Omgevingsdienst? Wat is uw reactie hierop?</text:p>
      <text:p text:style-name="ifm_p_mt.3.76mm_ifm">Vraag 4</text:p>
      <text:p text:style-name="ifm_p_ifm">Waarom heeft Schiphol tot drie keer toe uitstel gekregen?</text:p>
      <text:p text:style-name="ifm_p_mt.3.76mm_ifm">Vraag 5</text:p>
      <text:p text:style-name="ifm_p_ifm">Zijn er bij u andere bedrijven bekend die in een vergelijkbare situatie meerdere malen om uitstel vragen en dit krijgen toegewezen?</text:p>
      <text:p text:style-name="ifm_p_mt.3.76mm_ifm">Vraag 6</text:p>
      <text:p text:style-name="ifm_p_ifm">Hoe lang krijgt Schiphol de tijd om de aanvullende gegevens over de giftige uitstoot aan te leveren?</text:p>
      <text:p text:style-name="ifm_p_mt.3.76mm_ifm">Vraag 7</text:p>
      <text:p text:style-name="ifm_p_ifm">Welke consequenties voor Schiphol zijn er verbonden aan het te laat en onvolledig opleveren van het rapport over de uitstoot van onder meer kankerverwekkende stoffen?</text:p>
      <text:p text:style-name="ifm_p_mt.3.76mm_ifm">Vraag 8</text:p>
      <text:p text:style-name="ifm_p_ifm">Klopt het dat het de verantwoordelijke Omgevingsdienst nog eens zes maanden kost om de rapportage te beoordelen, na ontvangst van de aanvullende informatie? Zo nee, waarom niet? Zo ja, is dit gangbaar?</text:p>
      <text:p text:style-name="ifm_p_mt.3.76mm_ifm">Vraag 9</text:p>
      <text:p text:style-name="ifm_p_ifm">Vindt u het acceptabel dat de Omgevingsdienst weigert te handhaven totdat de rapportage is beoordeeld? Ook als het resultaat hiervan is dat burgers tot die tijd niet worden beschermd tegen kankerverwekkende stoffen?</text:p>
      <text:p text:style-name="ifm_p_mt.3.76mm_ifm">Vraag 10</text:p>
      <text:p text:style-name="ifm_p_ifm">Wat gaat u doen om ondertussen de burgers wel te beschermen tegen deze gif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jaar vertraging levert Schiphol onvolledige data over gifstoffen’.</dc:title>
    <meta:user-defined meta:name="OVERHEIDop.ParlID/DC.identifier">kv-tk-2022Z003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2</meta:user-defined>
    <meta:user-defined meta:name="OVERHEIDop.KamervraagTypen/DC.type">Schriftelijke vragen</meta:user-defined>
    <meta:user-defined meta:name="OVERHEIDop.vraagnummer">2022Z00329</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2</meta:user-defined>
    <meta:user-defined meta:name="DC.title">Het bericht ‘Na jaar vertraging levert Schiphol onvolledige data over gifstoffen’.</meta:user-defined>
    <meta:user-defined meta:name="DCTERMS.W3CDTF/DCTERMS.available">2022-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