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3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327</text:p>
      <text:p text:style-name="ifm_p_font.roman_mt.3.76mm_ifm">Vragen van het lid <text:span text:style-name="ifm_span_font.bold_ifm">Van Houwelingen</text:span> (FvD) aan de Staatssecretaris Koninkrijksrelaties en Digitalisering en de Minister van Infrastructuur en Waterstaat over <text:span text:style-name="ifm_span_font.italic_ifm">het «Known Traveller Digital Identity» (KDTI) van het World Economic Forum (WEF)</text:span> (ingezonden 12 januari 2022).</text:p>
      <text:p text:style-name="ifm_p_mt.3.76mm_ifm">Vraag 1</text:p>
      <text:p text:style-name="ifm_p_ifm">Bent u bekend met de «white paper» van het World Economic Forum (WEF) waarin door het WEF het «Known Traveller Digital Identity» (KDTI) concept wordt uitgewerkt?<text:note text:id="ID-2022Z00327-d37e52" text:note-class="footnote"><text:note-citation text:label="1 ">1</text:note-citation><text:note-body><text:p text:style-name="ifm_p_font.normal_size.6.93pt_mt..5mm_indent.-0.1161in_mleft.0.1161in_ifm">World Economic Forum, oktober 2021 WEF_Accelerating_the_Transition_to_Digital_Credentials_for_Travel_KTDI_Playbook_202pdf (weforum.org)</text:p></text:note-body></text:note></text:p>
      <text:p text:style-name="ifm_p_mt.3.76mm_ifm">Vraag 2</text:p>
      <text:p text:style-name="ifm_p_ifm">Is het correct, zoals vermeld staat op pagina 12 van dit document, dat «de Nederlandse regering» een «KDTI pilot partner» is van het WEF?</text:p>
      <text:p text:style-name="ifm_p_mt.3.76mm_ifm">Vraag 3</text:p>
      <text:p text:style-name="ifm_p_ifm">Kunt u ons alle documenten (e-mails, notulen, rapporten, vergaderstukken, et cetera) sturen waarin de Nederlandse regering als «KDTI pilot partner» wordt genoemd, handelt of betrokke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‘Known Traveller Digital Identity’ (KDTI) van het World Economic Forum (WEF)</dc:title>
    <meta:user-defined meta:name="OVERHEIDop.ParlID/DC.identifier">kv-tk-2022Z0032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12</meta:user-defined>
    <meta:user-defined meta:name="OVERHEIDop.KamervraagTypen/DC.type">Schriftelijke vragen</meta:user-defined>
    <meta:user-defined meta:name="OVERHEIDop.vraagnummer">2022Z00327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12</meta:user-defined>
    <meta:user-defined meta:name="DC.title">Het ‘Known Traveller Digital Identity’ (KDTI) van het World Economic Forum (WEF)</meta:user-defined>
    <meta:user-defined meta:name="DCTERMS.W3CDTF/DCTERMS.available">2022-0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Reizen</meta:user-defined>
    <meta:user-defined meta:name="OVERHEIDop.versieInformatie"/>
  </office:meta>
</office:document-meta>
</file>