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26</text:p>
      <text:p text:style-name="ifm_p_font.roman_mt.3.76mm_ifm">Vragen van de leden <text:span text:style-name="ifm_span_font.bold_ifm">Podt</text:span> (D66), <text:span text:style-name="ifm_span_font.bold_ifm">Ceder</text:span> (ChristenUnie), <text:span text:style-name="ifm_span_font.bold_ifm">Koekkoek</text:span> (Volt), <text:span text:style-name="ifm_span_font.bold_ifm">Jasper van Dijk</text:span> (SP), <text:span text:style-name="ifm_span_font.bold_ifm">Simons</text:span> (Bij1), <text:span text:style-name="ifm_span_font.bold_ifm">Piri</text:span> (PvdA) en <text:span text:style-name="ifm_span_font.bold_ifm">Kuzu</text:span> (DENK) aan de Staatssecretaris van Justitie en Veiligheid over <text:span text:style-name="ifm_span_font.italic_ifm">afwijzingen kort verblijf familieleden Syrische Nederlanders</text:span> (ingezonden 12 januari 2022).</text:p>
      <text:p text:style-name="ifm_p_mt.3.76mm_ifm">Vraag 1</text:p>
      <text:p text:style-name="ifm_p_ifm">Hoeveel aanvragen zijn in de afgelopen vijf jaar gedaan voor een kort verblijf in Nederland door Syriërs via een «bewijs garantstelling en particuliere logiesverstrekking»?</text:p>
      <text:p text:style-name="ifm_p_mt.3.76mm_ifm">Vraag 2</text:p>
      <text:p text:style-name="ifm_p_ifm">Bij hoeveel van deze aanvragen voldeed de aanvrager aan de gestelde voorwaarden?</text:p>
      <text:p text:style-name="ifm_p_mt.3.76mm_ifm">Vraag 3</text:p>
      <text:p text:style-name="ifm_p_ifm">Wat was het afwijzingspercentage van aanvragen voor kort verblijf voor alle nationaliteiten? Wat is het afwijzingspercentage voor aanvragen voor kort verblijf specifiek voor Syriërs? Wat is het afwijzingspercentage voor aanvragen kort verblijf voor Syriërs die aan alle gestelde voorwaarden voldoen?</text:p>
      <text:p text:style-name="ifm_p_mt.3.76mm_ifm">Vraag 4</text:p>
      <text:p text:style-name="ifm_p_ifm">Kunt u aangeven om welke redenen aanvragen, die aan alle voorwaarden voldoen, alsnog worden afgewezen? Speelt het «vestigingsgevaar» hierin een rol?</text:p>
      <text:p text:style-name="ifm_p_mt.3.76mm_ifm">Vraag 5</text:p>
      <text:p text:style-name="ifm_p_ifm">Betekent de oorlogssituatie in Syrië dat voor inreizende familieleden in alle gevallen wordt aangenomen dat er geen of slechts een zwakke sociaal en economische band met het land van herkomst of verblijf bestaat? Bestaat een interne werkinstructie waarin dit is uitgewerkt? Zo ja, wilt u deze aan de Kamer doen toekomen?</text:p>
      <text:p text:style-name="ifm_p_mt.3.76mm_ifm">Vraag 6</text:p>
      <text:p text:style-name="ifm_p_ifm">Bent u het eens dat, als aanvragers aan alle voorwaarden voldoen, het uitgangspunt dient te zijn dat de vergunning wordt verleend, tenzij er zwaarwegende redenen zijn dit niet te doen? Zo nee, waarom niet?</text:p>
      <text:p text:style-name="ifm_p_mt.3.76mm_ifm">Vraag 7</text:p>
      <text:p text:style-name="ifm_p_ifm">Bent u ook van mening dat elke aanvraag individueel moet worden beoordeeld? Zo ja, kunt u aangeven en onderbouwen of dat de afgelopen jaren ook de praktijk is geweest? Zo nee, waarom niet? Zo ja, hoe verklaart u dan dat er zoveel aanvragen worden afgewezen, terwijl wel aan alle voorwaarden wordt voldaan?</text:p>
      <text:p text:style-name="ifm_p_mt.3.76mm_ifm">Vraag 8</text:p>
      <text:p text:style-name="ifm_p_ifm">Erkent u dat er objectieve belemmeringen bestaan voor het uitoefenen van het gezins- of familieleven voor Syriërs die hier asiel hebben gekregen? Erkent u dat een kort bezoek naar Nederland de enige mogelijkheid kan zijn waarop mensen elkaar kunnen zien of deel uit kunnen maken van belangrijke levensgebeurtenissen?</text:p>
      <text:p text:style-name="ifm_p_mt.3.76mm_ifm">Vraag 9</text:p>
      <text:p text:style-name="ifm_p_ifm">Bent u van mening dat de menselijke maat voldoende wordt toegepast bij het beoordelen van deze visumaanvragen?</text:p>
      <text:p text:style-name="ifm_p_mt.3.76mm_ifm">Vraag 10</text:p>
      <text:p text:style-name="ifm_p_ifm">Wat kunnen Syriërs, die aan alle voorwaarden voldoen om hun familieleden uit te nodigen voor kort verblijf, doen om te zorgen dat zij hun familieleden alsnog kunn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wijzingen kort verblijf familieleden Syrische Nederlanders.</dc:title>
    <meta:user-defined meta:name="OVERHEIDop.ParlID/DC.identifier">kv-tk-2022Z003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2</meta:user-defined>
    <meta:user-defined meta:name="OVERHEIDop.KamervraagTypen/DC.type">Schriftelijke vragen</meta:user-defined>
    <meta:user-defined meta:name="OVERHEIDop.vraagnummer">2022Z00326</meta:user-defined>
    <meta:user-defined meta:name="OVERHEIDop.indiener">T. Kuzu</meta:user-defined>
    <meta:user-defined meta:name="OVERHEIDop.indiener">K.P. Piri</meta:user-defined>
    <meta:user-defined meta:name="OVERHEIDop.indiener">S.H. Simons</meta:user-defined>
    <meta:user-defined meta:name="OVERHEIDop.indiener">J.J. (Jasper) van Dijk</meta:user-defined>
    <meta:user-defined meta:name="OVERHEIDop.indiener">M. Koekkoek</meta:user-defined>
    <meta:user-defined meta:name="OVERHEIDop.indiener">D.G.M. Cede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2</meta:user-defined>
    <meta:user-defined meta:name="DC.title">Afwijzingen kort verblijf familieleden Syrische Nederlanders.</meta:user-defined>
    <meta:user-defined meta:name="DCTERMS.W3CDTF/DCTERMS.available">2022-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