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3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325</text:p>
      <text:p text:style-name="ifm_p_font.roman_mt.3.76mm_ifm">Vragen van het lid <text:span text:style-name="ifm_span_font.bold_ifm">Den Haan</text:span> (Fractie Den Haan) aan de Minister van Volksgezondheid, Welzijn en Sport over <text:span text:style-name="ifm_span_font.italic_ifm">het bericht dat steeds meer zorgverzekeraars tweelingpolissen aanbieden</text:span> (ingezonden 12 januari 2022).</text:p>
      <text:p text:style-name="ifm_p_mt.3.76mm_ifm">Vraag 1</text:p>
      <text:p text:style-name="ifm_p_ifm">Bent u bekend met het bericht «Zorgverzekeraars lokken gezonde klanten met tweelingpolissen»?<text:note text:id="ID-2022Z00325-d37e51" text:note-class="footnote"><text:note-citation text:label="1 ">1</text:note-citation><text:note-body><text:p text:style-name="ifm_p_font.normal_size.6.93pt_mt..5mm_indent.-0.1161in_mleft.0.1161in_ifm">Nu.nl, 29 december 2021, «Zorgverzekeraars lokken gezonde klanten met goedkope tweelingpolissen» (www.nu.nl/gezondheid/6175550/zorgverzekeraars-lokken-gezonde-klanten-met-goedkope-tweelingpolissen.html).</text:p></text:note-body></text:note></text:p>
      <text:p text:style-name="ifm_p_mt.3.76mm_ifm">Vraag 2</text:p>
      <text:p text:style-name="ifm_p_ifm">Deelt u de mening dat het onwenselijk is dat steeds meer zorgverzekeraars tweelingpolissen aanbieden? Zo nee, waarom niet?</text:p>
      <text:p text:style-name="ifm_p_mt.3.76mm_ifm">Vraag 3</text:p>
      <text:p text:style-name="ifm_p_ifm">Deelt u de mening dat de tweelingpolissen de solidariteit in het zorgstelsel aantasten? Zo nee, waarom niet?</text:p>
      <text:p text:style-name="ifm_p_mt.3.76mm_ifm">Vraag 4</text:p>
      <text:p text:style-name="ifm_p_ifm">Hoe oordeelt u over het feit dat de goedkopere tweelingpolissen vaak een minder groot aanbod hebben van aanvullende verzekeringen, waardoor chronisch zieken hier niet voor zullen kiezen? Deelt u de mening dat dit een vorm van risicoselectie is? Zo nee, waarom niet?</text:p>
      <text:p text:style-name="ifm_p_mt.3.76mm_ifm">Vraag 5</text:p>
      <text:p text:style-name="ifm_p_ifm">Bent u van plan om maatregelen te nemen tegen de onwenselijke ontwikkeling dat steeds meer zorgverzekeraars tweelingpolissen aanbieden? Zo ja, welke maatregelen? Zo nee, waarom niet?</text:p>
      <text:p text:style-name="ifm_p_mt.3.76mm_ifm">Vraag 6</text:p>
      <text:p text:style-name="ifm_p_ifm">Bent u van mening dat zorgverzekeraars actief moeten melden als er tweelingpolis bestaat van een hoofdlabel? Zo nee, waarom niet?</text:p>
      <text:p text:style-name="ifm_p_mt.3.76mm_ifm">Vraag 7</text:p>
      <text:p text:style-name="ifm_p_ifm">Wat vindt u van het idee van een onafhankelijke, en dus niet commerciële, vergelijkingssite voor zorgverzekeringen zodat verzekerden op basis van onafhankelijke en begrijpelijke informatie een keuze kunnen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steeds meer zorgverzekeraars tweelingpolissen aanbieden</dc:title>
    <meta:user-defined meta:name="OVERHEIDop.ParlID/DC.identifier">kv-tk-2022Z003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2</meta:user-defined>
    <meta:user-defined meta:name="OVERHEIDop.KamervraagTypen/DC.type">Schriftelijke vragen</meta:user-defined>
    <meta:user-defined meta:name="OVERHEIDop.vraagnummer">2022Z00325</meta:user-defined>
    <meta:user-defined meta:name="OVERHEIDop.indiener">N.L. den Ha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2</meta:user-defined>
    <meta:user-defined meta:name="DC.title">Het bericht dat steeds meer zorgverzekeraars tweelingpolissen aanbieden</meta:user-defined>
    <meta:user-defined meta:name="DCTERMS.W3CDTF/DCTERMS.available">2022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