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027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0273</text:p>
      <text:p text:style-name="ifm_p_font.roman_mt.3.76mm_ifm">Vragen van de leden <text:span text:style-name="ifm_span_font.bold_ifm">Kwint</text:span> (SP) en <text:span text:style-name="ifm_span_font.bold_ifm">El Yassini</text:span> (VVD) aan de Minister van Onderwijs, Cultuur en Wetenschap over <text:span text:style-name="ifm_span_font.italic_ifm">het bericht dat een kwart van de scholen geen terugkoopregeling heeft</text:span> (ingezonden 11 januari 2022).</text:p>
      <text:p text:style-name="ifm_p_mt.3.76mm_ifm">Vraag 1</text:p>
      <text:p text:style-name="ifm_p_ifm">Wat is uw reactie op het gegeven dat slechts 22% van de scholen zichtbaar informatie over de terugkoopregeling op hun website heeft staan?<text:note text:id="ID-2022Z00273-d37e49" text:note-class="footnote"><text:note-citation text:label="1 ">1</text:note-citation><text:note-body><text:p text:style-name="ifm_p_font.normal_size.6.93pt_mt..5mm_indent.-0.1161in_mleft.0.1161in_ifm">Website JOB MBO, 11 november 2021, https://www.jobmbo.nl/terugkoopregeling/</text:p></text:note-body></text:note></text:p>
      <text:p text:style-name="ifm_p_mt.3.76mm_ifm">Vraag 2</text:p>
      <text:p text:style-name="ifm_p_ifm">Hoeveel mbo-scholen hebben nu een terugkoopregeling? Bent u bereid om met scholen in gesprek te gaan om ervoor te zorgen dat iedere school een terugkoopregeling heeft?</text:p>
      <text:p text:style-name="ifm_p_mt.3.76mm_ifm">Vraag 3</text:p>
      <text:p text:style-name="ifm_p_ifm">Hoe gaat u ervoor zorg dragen dat studenten actief geïnformeerd worden over de terugkoopregeling op hun school?</text:p>
      <text:p text:style-name="ifm_p_mt.3.76mm_ifm">Vraag 4</text:p>
      <text:p text:style-name="ifm_p_ifm">Wat wordt er bedoeld met «Voor alle onderwijsbenodigdheden geldt dat ze voldoende intensief in het onderwijs en leerproces gebruikt worden – anders mag de school niet aan de student vragen om over deze benodigdheden te beschikken», zoals in het Servicedocument Schoolkosten staat? Wanneer wordt iets voldoende intensief gebruikt?</text:p>
      <text:p text:style-name="ifm_p_mt.3.76mm_ifm">Vraag 5</text:p>
      <text:p text:style-name="ifm_p_ifm">Kunt u een sluitende definitie geven van «ongebruikte leermiddelen»? Bent u van mening dat iedere school dezelfde definitie zou moeten hanteren zodat er geen verschillen tussen scholen kunnen bestaan?</text:p>
      <text:p text:style-name="ifm_p_mt.3.76mm_ifm">Vraag 6</text:p>
      <text:p text:style-name="ifm_p_ifm">Hoe gaat u ervoor zorg dragen dat de lijsten met boeken en onderwijsbenodigdheden kritisch worden bekeken en boeken die niet of nauwelijks worden gebruikt eraf worden gehaald?</text:p>
      <text:p text:style-name="ifm_p_mt.3.76mm_ifm">Vraag 7</text:p>
      <text:p text:style-name="ifm_p_ifm">Wat zijn de redenen dat er nog steeds ongebruikt lesmateriaal op deze lijsten te vind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en kwart van de scholen geen terugkoopregeling heeft</dc:title>
    <meta:user-defined meta:name="OVERHEIDop.ParlID/DC.identifier">kv-tk-2022Z0027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11</meta:user-defined>
    <meta:user-defined meta:name="OVERHEIDop.KamervraagTypen/DC.type">Schriftelijke vragen</meta:user-defined>
    <meta:user-defined meta:name="OVERHEIDop.vraagnummer">2022Z00273</meta:user-defined>
    <meta:user-defined meta:name="OVERHEIDop.indiener">Z. El Yassini</meta:user-defined>
    <meta:user-defined meta:name="OVERHEIDop.indiener">J.P. Kwi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11</meta:user-defined>
    <meta:user-defined meta:name="DC.title">Het bericht dat een kwart van de scholen geen terugkoopregeling heeft</meta:user-defined>
    <meta:user-defined meta:name="DCTERMS.W3CDTF/DCTERMS.available">2022-01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