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027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0272</text:p>
      <text:p text:style-name="ifm_p_font.roman_mt.3.76mm_ifm">Vragen van het lid <text:span text:style-name="ifm_span_font.bold_ifm">Tjeerd de Groot</text:span> (D66) aan de Minister van Infrastructuur en Waterstaat over <text:span text:style-name="ifm_span_font.italic_ifm">het bericht «Na 40 jaar verwaarlozing ligt het lot van Lange Jaap in de handen van Mark Harbers»</text:span> (ingezonden 11 januari 2022).</text:p>
      <text:p text:style-name="ifm_p_mt.3.76mm_ifm">Vraag 1</text:p>
      <text:p text:style-name="ifm_p_ifm">Kunt u een specifieke schets geven van de ontwikkelingen in de onderzoeken, rapporten en besluitvorming rond de onderhoudswerkzaamheden van de Lange Jaap van de afgelopen 30 jaar?<text:note text:id="ID-2022Z00272-d37e51" text:note-class="footnote"><text:note-citation text:label="1 ">1</text:note-citation><text:note-body><text:p text:style-name="ifm_p_font.normal_size.6.93pt_mt..5mm_indent.-0.1161in_mleft.0.1161in_ifm">De Volkskrant, 9 januari 2022</text:p></text:note-body></text:note></text:p>
      <text:p text:style-name="ifm_p_mt.3.76mm_ifm">Vraag 2</text:p>
      <text:p text:style-name="ifm_p_ifm">Klopt het dat de ernstige staat van de vuurtoren in Den Helder, Lange Jaap genoemd, reeds in de jaren negentig van de vorige eeuw bekend was bij Rijkswaterstaat?</text:p>
      <text:p text:style-name="ifm_p_mt.3.76mm_ifm">Vraag 3</text:p>
      <text:p text:style-name="ifm_p_ifm">Kunt u toelichten waarom naar aanleiding van deze signalen geen actie is ondernomen?</text:p>
      <text:p text:style-name="ifm_p_mt.3.76mm_ifm">Vraag 4</text:p>
      <text:p text:style-name="ifm_p_ifm">Kunt u toelichten welke (kosten)parameters u hanteert bij het maken van een afweging tussen behoud enerzijds en sloop en/of herbouw anderzijds?</text:p>
      <text:p text:style-name="ifm_p_mt.3.76mm_ifm">Vraag 5</text:p>
      <text:p text:style-name="ifm_p_ifm">Kunt u aangeven hoe maatschappelijke kosten zoals cultureel aanzien, verlies van historisch erfgoed en eventueel gederfde toeristische inkomsten hierin worden meegewogen?</text:p>
      <text:p text:style-name="ifm_p_mt.3.76mm_ifm">Vraag 6</text:p>
      <text:p text:style-name="ifm_p_ifm">Kunt u, als het behoud van de vuurtoren geen haalbare optie blijkt, schetsen wat de verwachte kosten zijn van sloop en/of herbouw?</text:p>
      <text:p text:style-name="ifm_p_mt.3.76mm_ifm">Vraag 7</text:p>
      <text:p text:style-name="ifm_p_ifm">Bent u het ermee eens dat Rijkswaterstaat meest aannemelijk de aangewezen partij is om op te draaien voor deze kosten?</text:p>
      <text:p text:style-name="ifm_p_mt.3.76mm_ifm">Vraag 8</text:p>
      <text:p text:style-name="ifm_p_ifm">Welke stappen heeft u reeds ondernomen om de processen en de besluitvorming rondom het onderhoud van cultureel erfgoed zoals Lange Jaap te verbet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Na 40 jaar verwaarlozing ligt het lot van Lange Jaap in de handen van Mark Harbers'</dc:title>
    <meta:user-defined meta:name="OVERHEIDop.ParlID/DC.identifier">kv-tk-2022Z0027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1-11</meta:user-defined>
    <meta:user-defined meta:name="OVERHEIDop.KamervraagTypen/DC.type">Schriftelijke vragen</meta:user-defined>
    <meta:user-defined meta:name="OVERHEIDop.vraagnummer">2022Z00272</meta:user-defined>
    <meta:user-defined meta:name="OVERHEIDop.indiener">T.C. (Tjeerd) de Groo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1-11</meta:user-defined>
    <meta:user-defined meta:name="DC.title">Het bericht 'Na 40 jaar verwaarlozing ligt het lot van Lange Jaap in de handen van Mark Harbers'</meta:user-defined>
    <meta:user-defined meta:name="DCTERMS.W3CDTF/DCTERMS.available">2022-01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