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70</text:p>
      <text:p text:style-name="ifm_p_font.roman_mt.3.76mm_ifm">Vragen van het lid <text:span text:style-name="ifm_span_font.bold_ifm">Omtzigt</text:span> (Omtzigt) aan de Ministers van Volksgezondheid, Welzijn en Sport, van Onderwijs, Cultuur en Wetenschap en van Binnenlandse Zaken en Koninkrijksrelaties over <text:span text:style-name="ifm_span_font.italic_ifm">het onderzoek naar oversterfte tijdens de coronapandemie</text:span> (ingezonden 11 januari 2022).</text:p>
      <text:p text:style-name="ifm_p_mt.3.76mm_ifm">Vraag 1</text:p>
      <text:p text:style-name="ifm_p_ifm">Herinnert u zich dat de Kamer de motie-Omtzigt over een academisch onderzoek naar oversterfte met algemene stemmen heeft aangenomen en dat het dictum luidde: «verzoekt de regering zo snel mogelijk een academisch onderzoek te laten starten om onderzoek te doen naar de redenen en oorzaken van oversterfte tot en met november 2021, en de Kamer hierover zo spoedig mogelijk te informeren»?<text:note text:id="ID-2022Z00270-d37e52" text:note-class="footnote"><text:note-citation text:label="1 ">1</text:note-citation><text:note-body><text:p text:style-name="ifm_p_font.normal_size.6.93pt_mt..5mm_indent.-0.1161in_mleft.0.1161in_ifm">Kamerstuk 25 295, nr. 1617.</text:p></text:note-body></text:note></text:p>
      <text:p text:style-name="ifm_p_mt.3.76mm_ifm">Vraag 2</text:p>
      <text:p text:style-name="ifm_p_ifm">Bent u ervan op de hoogte dat er geen tweede termijn van de regering over die motie plaatsvond op 1 december 2021 vanwege de lengte van het debat en dat de indiener van de motie na de stemmingen op 2 december 2021 het volgende verzoek gedaan heeft: «Die laatste motie over oversterfte is aangenomen. Omdat er nog wat onduidelijkheid was over de appreciatie en er niet over gewisseld kon worden, verneem ik graag hoe die uitgevoerd wordt en hoe ook de academische betrokkenheid daarbij gewaarborgd is, want het kan ook verkeerd geclassificeerd zijn en dat moet expliciet in het onderzoek staan»?<text:note text:id="n2" text:note-class="footnote"><text:note-citation text:label="2 ">2</text:note-citation><text:note-body><text:p text:style-name="ifm_p_font.normal_size.6.93pt_mt..5mm_indent.-0.1161in_mleft.0.1161in_ifm">Handelingen van de plenaire vergadering op 2 december 2021.</text:p></text:note-body></text:note> </text:p>
      <text:p text:style-name="ifm_p_mt.3.76mm_ifm">Vraag 3</text:p>
      <text:p text:style-name="ifm_p_ifm">Bent u ervan op de hoogte dat uw ambtsvoorganger vervolgens op 14 december 2021 aan de Kamer schreef: «Motie lid Omtzigt over onderzoek naar oversterfte – De aangenomen motie van het lid Omtzigt waarin wordt opgeroepen om een academisch onderzoek te laten starten naar de redenen en oorzaken van oversterfte tot en met november 2021, kan momenteel nog niet worden opgepakt. Bij de CBS-oversterfte gaat het om het verschil ten opzichte van een meerjarig gemiddelde. Als het verschil groot is, is het aannemelijk dat dit komt door COVID-19, maar dit is niet zeker vanwege het ontbreken van inzicht in de onderliggende doodsoorzaken. Het inzicht in de onderliggende doodsoorzaken van de overleden personen in november en daarmee in de oorzaken van oversterfte, heeft het CBS pas begin april 2022. Deze motie kan dan verder worden opgepakt en uitgewerkt. Ik zal de Kamer hierover informeren. Daarnaast heb ik tijdens het debat van 1 december jl. over de ontwikkelingen rondom het coronavirus toegezegd aan het lid Omtzigt het CBS te vragen om bij de eerstvolgende rapportage over de sterfte naar doodsoorzaken een goede duiding te geven over de gemeten sterfte door COVID-19. In een volgende Kamerbrief zal ik u hierover nader informeren»?<text:note text:id="ID-2022Z00270-d37e70" text:note-class="footnote"><text:note-citation text:label="3 ">3</text:note-citation><text:note-body><text:p text:style-name="ifm_p_font.normal_size.6.93pt_mt..5mm_indent.-0.1161in_mleft.0.1161in_ifm">Kamerstuk 25 295, nr. 1638.</text:p></text:note-body></text:note></text:p>
      <text:p text:style-name="ifm_p_mt.3.76mm_ifm">Vraag 4</text:p>
      <text:p text:style-name="ifm_p_ifm">Bent u ervan op de hoogte dat er op 20 december 2021 door de indiener van de motie een voorstel is gedaan om een kleine onafhankelijke commissie van hoogleraren (statistiek en gezondheidszorg) en een of twee mensen van het Centraal Bureau voor de Statistiek (CBS) te vragen om de beschikbare data te analyseren, dat beschikbare data beschreven zijn en dat snelheid gewenst is omdat de uitkomsten van het onderzoek relevant zijn voor het verdere beleid tijdens de coronacrisis en dat een half jaar wachten dus onacceptabel is?</text:p>
      <text:p text:style-name="ifm_p_mt.3.76mm_ifm">Vraag 5</text:p>
      <text:p text:style-name="ifm_p_ifm">Heeft u gezien dat er in de samenleving vanuit bijvoorbeeld hoogleraren en ouderenorganisaties ook een oproep is gedaan om dit onderzoek snel te laten starten?</text:p>
      <text:p text:style-name="ifm_p_mt.3.76mm_ifm">Vraag 6</text:p>
      <text:p text:style-name="ifm_p_ifm">Kunt u aangeven wanneer u, zoals gevraagd, in de richting van de Kamer een voorstel zult doen om zo’n commissie in te stellen, zodat de Kamer kan instemmen met zowel de samenstelling als de opdrachtformulering van de commissie?</text:p>
      <text:p text:style-name="ifm_p_mt.3.76mm_ifm">Vraag 7</text:p>
      <text:p text:style-name="ifm_p_ifm">Is aan het Rijksinstituut voor Volksgezondheid en Milieu (RIVM) opdracht gegeven om samen met het CBS dit onderzoek te doen, zoals gerapporteerd in de media? Zo ja, wie heeft deze opdracht gegeven, wanneer is die opdracht gegeven en hoe luidt die opdracht?<text:note text:id="ID-2022Z00270-d37e99" text:note-class="footnote"><text:note-citation text:label="4 ">4</text:note-citation><text:note-body><text:p text:style-name="ifm_p_font.normal_size.6.93pt_mt..5mm_indent.-0.1161in_mleft.0.1161in_ifm">Nu.nl, 7 januari 2022, «RIVM hoopt in februari eerste onderzoeksresultaten naar oversterfte te delen» (https://www.nu.nl/coronavirus/6177085/rivm-hoopt-in-februari-eerste-onderzoeksresultaten-naar-oversterfte-te-delen.html?redirect=1).</text:p></text:note-body></text:note></text:p>
      <text:p text:style-name="ifm_p_mt.3.76mm_ifm">Vraag 8</text:p>
      <text:p text:style-name="ifm_p_ifm">Klopt het dat RIVM ook vanuit de wet op het RIVM (artikel 3) uitvoerder van het beleid is en dat de Minister het RIVM rechtstreeks kan opdragen taken uit te voeren (artikel 3, lid 1, onder e: «Het RIVM [...] heeft tot taak andere door Onze Minister op te dragen werkzaamheden uit te voeren»)?</text:p>
      <text:p text:style-name="ifm_p_mt.3.76mm_ifm">Vraag 9</text:p>
      <text:p text:style-name="ifm_p_ifm">Deelt u de mening dat het wenselijk is dat juist het instituut dat een belangrijke rol gespeeld heeft in de bestrijding van de coronacrisis (het RIVM), in de monitoring en surveillance van COVID die aanleiding geeft tot dit onderzoek en rechtstreeks opdrachten van de regering dient uit te voeren, niet de vraagstelling van het onderzoek vormgeeft, omdat er juist ook vragen gesteld moeten kunnen worden, die zouden kunnen leiden tot een bijstelling van het beleid – waarbij kan worden gedacht aan het testbeleid en de wijze waarop testuitslagen en diagnoses worden verwerkt in de registratie?</text:p>
      <text:p text:style-name="ifm_p_mt.3.76mm_ifm">Vraag 10</text:p>
      <text:p text:style-name="ifm_p_ifm">Herinnert u zich de soap rond de uitvoering van de motie Omtzigt/Bruins, waar uw ambtsvoorganger feitelijk eerst vergat advies te vragen aan Wetenschappelijke Raad voor het Regeringsbeleid (WRR) en de Koninklijke Nederlandse Akademie van Wetenschappen (KNAW) over een standaard voor onafhankelijk onderzoek en na tien maanden na telefonisch contact ineens concludeerde dat er genoeg standaarden zijn voor onafhankelijk onderzoek, terwijl dat evident niet het geval is?<text:note text:id="ID-2022Z00270-d37e112" text:note-class="footnote"><text:note-citation text:label="5 ">5</text:note-citation><text:note-body><text:p text:style-name="ifm_p_font.normal_size.6.93pt_mt..5mm_indent.-0.1161in_mleft.0.1161in_ifm">Kamerstuk 31 934, nr. 46.</text:p></text:note-body></text:note> <text:note text:id="ID-2022Z00270-d37e131" text:note-class="footnote"><text:note-citation text:label="6 ">6</text:note-citation><text:note-body><text:p text:style-name="ifm_p_font.normal_size.6.93pt_mt..5mm_indent.-0.1161in_mleft.0.1161in_ifm">Kamerstuk 31 490, nr. 306.</text:p></text:note-body></text:note></text:p>
      <text:p text:style-name="ifm_p_mt.3.76mm_ifm">Vraag 11</text:p>
      <text:p text:style-name="ifm_p_ifm">Wilt u aangeven hoe komt dat ondanks al de richtlijnen die in de brief genoemd zijn, de commissie-Donner is ingesteld om onderzoek te doen naar de kinderopvangtoeslagenaffaire? Welke aspecten van de genoemde codes zijn daar overtreden?</text:p>
      <text:p text:style-name="ifm_p_mt.3.76mm_ifm">Vraag 12</text:p>
      <text:p text:style-name="ifm_p_ifm">Wilt u een lange lijst hebben van onderzoeken van de regering naar het eigen handelen, waar de vraagstelling alsnog veranderd is, waar de scope van het onderzoek bewust verkleind is en waar onderzoekers onder druk gezet zijn? Zo nee, wilt u dan gewoon deze aangenomen motie alsnog uitvoeren en het advies aan KNAW en WRR vragen, zoals ook meerdere keren betoogd in de Kamer?</text:p>
      <text:p text:style-name="ifm_p_mt.3.76mm_ifm">Vraag 13</text:p>
      <text:p text:style-name="ifm_p_ifm">Wilt u op korte termijn een opdracht voor een onafhankelijk academisch onderzoek naar oversterfte en al haar mogelijke oorzaken naar de Kamer sturen?</text:p>
      <text:p text:style-name="ifm_p_mt.3.76mm_ifm">Vraag 14</text:p>
      <text:p text:style-name="ifm_p_ifm">Wilt u ervoor zorgen dat alle modellen en onderliggende data om dit onderzoek te doen openbaar zijn en beschikbaar voor wetenschappers, zodat ook niet betrokken wetenschappers onderzoek naar de oorzaken van oversterfte kunnen doen?</text:p>
      <text:p text:style-name="ifm_p_mt.3.76mm_ifm">Vraag 15</text:p>
      <text:p text:style-name="ifm_p_ifm">Kunt u ervoor zorgen dat het Age-structured SEIR-model van het RIVM en de input en de output (onderdeel van die output is de verwachte sterfte, zodat deze kan worden vergeleken met de geobserveerde sterfte) ervan openbaar worden, zoals ook gedaan zou moeten zijn naar aanleiding van de aangenomen motie-Van Haga/Kuzu?<text:note text:id="ID-2022Z00270-d37e168" text:note-class="footnote"><text:note-citation text:label="7 ">7</text:note-citation><text:note-body><text:p text:style-name="ifm_p_font.normal_size.6.93pt_mt..5mm_indent.-0.1161in_mleft.0.1161in_ifm">Kamerstuk 25 295, nr. 1021</text:p></text:note-body></text:note></text:p>
      <text:p text:style-name="ifm_p_mt.3.76mm_ifm">Vraag 16</text:p>
      <text:p text:style-name="ifm_p_ifm">Wilt u het mogelijk maken dat in Nederland, net als in het Verenigd Koninkrijk modelconsortia ontstaan, zodat verschillende groepen wetenschappers de input hebben voor de modellen, zelf een model kunnen bouwen en modellen qua uitput en voorspellende waarde vergeleken kunnen worden?</text:p>
      <text:p text:style-name="ifm_p_mt.3.76mm_ifm">Vraag 17</text:p>
      <text:p text:style-name="ifm_p_ifm">Kunt u deze vragen ieder afzonderlijk en voor de regeringsverklaring beantwoorden? Indien het u niet lukt de vragen voor de regeringsverklaring te beantwoorden, kunt u dan in ieder geval voor die tijd een onderzoeksvoorstel voor een onafhankelijk onderzoek naar oversterfte aan de Kamer doen toekomen, net als een formele vraag aan de KNAW en de WRR om standaarden voor onafhankelijk onderzoek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oversterfte tijdens de coronapandemie</dc:title>
    <meta:user-defined meta:name="OVERHEIDop.ParlID/DC.identifier">kv-tk-2022Z002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70</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Het onderzoek naar oversterfte tijdens de coronapandemie</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Parlement</meta:user-defined>
    <meta:user-defined meta:name="OVERHEIDop.versieInformatie"/>
  </office:meta>
</office:document-meta>
</file>