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0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69</text:p>
      <text:p text:style-name="ifm_p_font.roman_mt.3.76mm_ifm">Vragen van het lid <text:span text:style-name="ifm_span_font.bold_ifm">Simons</text:span> (BIJ1) aan de Ministers van Volksgezondheid, Welzijn en Sport en van Onderwijs, Cultuur en Wetenschap over <text:span text:style-name="ifm_span_font.italic_ifm">het artikel «Corona lijkt kans op diabetes te verhogen bij kinderen»</text:span> (ingezonden 11 januari 2022).</text:p>
      <text:p text:style-name="ifm_p_mt.3.76mm_ifm">Vraag 1</text:p>
      <text:p text:style-name="ifm_p_ifm">Bent u bekend met het recente onderzoek van het Centers for Disease Control and Prevention (CDC), waaruit naar voren komt dat kinderen na een COVID-infectie tot wel 2.6 keer meer kans maken op zowel diabetes type 1 en 2?<text:note text:id="ID-2022Z00269-d37e52" text:note-class="footnote"><text:note-citation text:label="1 ">1</text:note-citation><text:note-body><text:p text:style-name="ifm_p_font.normal_size.6.93pt_mt..5mm_indent.-0.1161in_mleft.0.1161in_ifm">Joop, 9 januari 2021, «Onderzoek: Corona lijkt kans op diabetes te verhogen bij kinderen» (joop.bnnvara.nl/nieuws/kinderen-hebben-verhoogd-risico-op-diabetes-na-coronabesmetting).</text:p></text:note-body></text:note></text:p>
      <text:p text:style-name="ifm_p_mt.3.76mm_ifm">Vraag 2</text:p>
      <text:p text:style-name="ifm_p_ifm">Hoe duidt u, met dit onderzoek inachtneming, de algemene risico-situatie rondom kinderen die besmet raken met COVID-19?</text:p>
      <text:p text:style-name="ifm_p_mt.3.76mm_ifm">Vraag 3</text:p>
      <text:p text:style-name="ifm_p_ifm">Kunt u zich vinden in de stelling dat de (ernst van de) effecten en de potentiële gevolgen hiervan, op zowel korte- als lange termijn in het geval van besmetting door COVID-19 bij kinderen nog onvoldoende duidelijk en in beeld zijn?</text:p>
      <text:p text:style-name="ifm_p_mt.3.76mm_ifm">Vraag 4</text:p>
      <text:p text:style-name="ifm_p_ifm">Vindt u, wetende dat nieuwe korte- en langetermijneffecten van besmetting door COVID-19 zoals deze, en zowel de kwantiteit als de (ernst van) de gevolgen van long-COVID nog worden onderzocht en ontdekt en dus nog (deels) onbekend zijn, dat het verantwoord is de scholen te openen?</text:p>
      <text:p text:style-name="ifm_p_mt.3.76mm_ifm">Vraag 5</text:p>
      <text:p text:style-name="ifm_p_ifm">Kunt u garanderen dat kinderen, hun ouders, docenten en andere betrokkenen bij het openen van de scholen niet méér risico zullen lopen op besmetting en dus de (in)directe gevolgen hiervan, zoals bijvoorbeeld vermeld in het onderzoek, dan bij het gesloten houden van de scholen?</text:p>
      <text:p text:style-name="ifm_p_mt.3.76mm_ifm">Vraag 6</text:p>
      <text:p text:style-name="ifm_p_ifm">Kunt u garanderen dat de fysieke veiligheid en gezondheid van kinderen, hun ouders, docenten en andere betrokkenen de hoogste prioriteit heeft? Zo ja, hoe wordt dit actief nagestreefd bij het openen van de scholen temidden een coronagolf met het hoogste aantal besmettingen per dag en de hierboven gepresenteerde informatie?</text:p>
      <text:p text:style-name="ifm_p_mt.3.76mm_ifm">Vraag 7</text:p>
      <text:p text:style-name="ifm_p_ifm">Is er voor het openen van de scholen nog een extra evaluatiemoment ingelast? Zo nee, hoe wordt het besluit rondom de huidige situatie getoetst? Acht u het wenselijk dat voor het nemen van een dergelijk besluit met potentieel grote risico's, dit nieuwsbericht en het huidige epidemiologische beeld opnieuw worden geëvalueerd?</text:p>
      <text:p text:style-name="ifm_p_mt.3.76mm_ifm">Vraag 8</text:p>
      <text:p text:style-name="ifm_p_ifm">In hoeverre is er concreet werk gemaakt van het creëren van een veilige omgeving op scholen, waarbij kan worden gedacht getoetste ventilatie-eisen en CO<text:span text:style-name="ifm_span_font.subscript_ifm">2</text:span>-meters, testbeleid en mondkapjesplicht? Mits hier werk van is gemaakt, op hoeveel procent van alle scholen is dit het geval? Deelt u de mening dat geen enkele docent, ouder of kind onnodig risico mag lopen, en de scholen op basis van artikel 22, eerste lid van de Grondwet niet open kunnen zolang dit niet kan worden gegarandeerd?</text:p>
      <text:p text:style-name="ifm_p_mt.3.76mm_ifm">Vraag 9</text:p>
      <text:p text:style-name="ifm_p_ifm">Kunt u begrip opbrengen voor ouders die, bijvoorbeeld omdat zij of hun kind(eren) kwetsbaar zijn, ervoor kiezen hun kind(eren) thuis te houden? Kunt u toezeggen dat de leerplicht in deze gevallen niet zal worden gehandhaafd?</text:p>
      <text:p text:style-name="ifm_p_mt.3.76mm_ifm">Vraag 10</text:p>
      <text:p text:style-name="ifm_p_ifm">In hoeverre zijn gesprekken gevoerd met de betrokkenen (het onderwijs, individuele docenten, ouders, etc.) over wat er nodig is om non-fysiek onderwijs zo goed mogelijk te faciliteren?</text:p>
      <text:p text:style-name="ifm_p_mt.3.76mm_ifm">Vraag 11</text:p>
      <text:p text:style-name="ifm_p_ifm">Bent u bereid om te gaan staan voor de volksgezondheid, en de keuze te maken fysiek onderwijs niet toe te staan zolang dit risico's voor de individuele – evenals de volksgezondheid presenteert? Bent u bereid om hierin impopulaire maatregelen te nemen, en alles op alles te zetten om het onderwijs en alle betrokken zowel incidenteel als structureel te faciliteren met alles dat nodig is?</text:p>
      <text:p text:style-name="ifm_p_mt.3.76mm_ifm">Vraag 12</text:p>
      <text:p text:style-name="ifm_p_ifm">Bent u bereid te faciliteren dat betrokken partijen zoals hierboven genoemd altijd een plek aan tafel krijgen in de te maken afwegingen en besluiten rondom het onderwijs in coronatijd, en dat besluiten die onder andere hun fysieke gezondheid kunnen aantasten en potentieel levensgevaarlijke situaties creëert voor ouders, kinderen en docenten uit risicogroepen, niet zonder hun input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Corona lijkt kans op diabetes te verhogen bij kinderen’</dc:title>
    <meta:user-defined meta:name="OVERHEIDop.ParlID/DC.identifier">kv-tk-2022Z002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1</meta:user-defined>
    <meta:user-defined meta:name="OVERHEIDop.KamervraagTypen/DC.type">Schriftelijke vragen</meta:user-defined>
    <meta:user-defined meta:name="OVERHEIDop.vraagnummer">2022Z00269</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1</meta:user-defined>
    <meta:user-defined meta:name="DC.title">Het artikel ‘Corona lijkt kans op diabetes te verhogen bij kinderen’</meta:user-defined>
    <meta:user-defined meta:name="DCTERMS.W3CDTF/DCTERMS.available">2022-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