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68</text:p>
      <text:p text:style-name="ifm_p_font.roman_mt.3.76mm_ifm">Vragen van het lid <text:span text:style-name="ifm_span_font.bold_ifm">Amhaouch</text:span> (CDA) aan de Minister-President en de Minister van Economische Zaken en Klimaat over <text:span text:style-name="ifm_span_font.italic_ifm">het bericht «Boris Johnson wil VDL Nedcar aftroeven: Britse premier zet zich persoonlijk in voor komst Rivian naar Engeland»</text:span> (ingezonden 11 januari 2022).</text:p>
      <text:p text:style-name="ifm_p_mt.3.76mm_ifm">Vraag 1</text:p>
      <text:p text:style-name="ifm_p_ifm">Bent u bekend met het bericht «Boris Johnson wil VDL Nedcar aftroeven: Britse premier zet zich persoonlijk in voor komst Rivian naar Engeland»?<text:note text:id="n1" text:note-class="footnote"><text:note-citation text:label="1 ">1</text:note-citation><text:note-body><text:p text:style-name="ifm_p_font.normal_size.6.93pt_mt..5mm_indent.-0.1161in_mleft.0.1161in_ifm"> De Limburger, 6 december 2021 (https://www.limburger.nl/cnt/dmf20211206_94512429)</text:p></text:note-body></text:note> </text:p>
      <text:p text:style-name="ifm_p_mt.3.76mm_ifm">Vraag 2</text:p>
      <text:p text:style-name="ifm_p_ifm">Klopt het dat er momenteel een strijd gaande is om de vestiging van een autofabriek van Rivian in Europa? Wat is u hierover bekend?</text:p>
      <text:p text:style-name="ifm_p_mt.3.76mm_ifm">Vraag 3</text:p>
      <text:p text:style-name="ifm_p_ifm">Welke andere potentiële vestigingslocaties concurreren volgens uw informatie met VDL Nedcar om de komst van de Europese Rivianfabriek?</text:p>
      <text:p text:style-name="ifm_p_mt.3.76mm_ifm">Vraag 4</text:p>
      <text:p text:style-name="ifm_p_ifm">Wat is de stand van zaken met betrekking tot de besluitvorming over de locatie van de fabriek? In welke fase bevindt deze zich?</text:p>
      <text:p text:style-name="ifm_p_mt.3.76mm_ifm">Vraag 5</text:p>
      <text:p text:style-name="ifm_p_ifm">Kunt u zich de schriftelijke vragen van het CDA nog herinneren over het bericht «Is er nog leven voor VDL Nedcar na 2023 nu BMW afhaakt» van 19 oktober 2020<text:note text:id="n2" text:note-class="footnote"><text:note-citation text:label="2 ">2</text:note-citation><text:note-body><text:p text:style-name="ifm_p_font.normal_size.6.93pt_mt..5mm_indent.-0.1161in_mleft.0.1161in_ifm">Aanhangsel Handelingen II, vergaderjaar 2020–2021, nr. 818</text:p></text:note-body></text:note>  en de oproep aan het kabinet om het vinden van een nieuwe opdrachtgever voor VDL Nedcar «chefsache» te maken?<text:note text:id="n3" text:note-class="footnote"><text:note-citation text:label="3 ">3</text:note-citation><text:note-body><text:p text:style-name="ifm_p_font.normal_size.6.93pt_mt..5mm_indent.-0.1161in_mleft.0.1161in_ifm">De Limburger, 17 oktober 2021 (https://www.1limburg.nl/cda-wil-dat-rutte-zich-bemoeit-met-toekomst-nedcar)</text:p></text:note-body></text:note> </text:p>
      <text:p text:style-name="ifm_p_mt.3.76mm_ifm">Vraag 6</text:p>
      <text:p text:style-name="ifm_p_ifm">Heeft het kabinet gehoor gegeven aan deze oproep? Is de Minister-President betrokken bij het vinden en binnenhalen van een nieuwe opdrachtgever voor VDL Nedcar? Indien ja, op welke manier(en)? Indien niet, is de Minister-President alsnog bereid zich er persoonlijk en met urgentie voor in te zetten dat Rivian naar Born komt, wetende dat andere regeringsleiders, zoals de Britse premier Johnson, zich ook in eigen persoon met deze kwestie bemoeien?</text:p>
      <text:p text:style-name="ifm_p_mt.3.76mm_ifm">Vraag 7</text:p>
      <text:p text:style-name="ifm_p_ifm">Klopt het dat premier Johnson aan Rivian een stimuleringspakket met onder andere subsidies, belastingvoordelen, opleidingsfaciliteiten en infrastructuur heeft toegezegd? Indien u dit niet weet, bent u bereid dit na te gaan?</text:p>
      <text:p text:style-name="ifm_p_mt.3.76mm_ifm">Vraag 8</text:p>
      <text:p text:style-name="ifm_p_ifm">Acht u het Nederlandse vestigingsklimaat op dit moment van voldoende hoog niveau dat Nederland een serieuze kanshebber voor de Rivianfabriek is? Wat zijn succes- en eventuele faalfactoren? Hoe wordt daarop geanticipeerd?</text:p>
      <text:p text:style-name="ifm_p_mt.3.76mm_ifm">Vraag 9</text:p>
      <text:p text:style-name="ifm_p_ifm">Staan leden van het kabinet persoonlijk met Rivian, of met andere potentiële opdrachtgevers voor VDL Nedcar, in contact?</text:p>
      <text:p text:style-name="ifm_p_mt.3.76mm_ifm">Vraag 10</text:p>
      <text:p text:style-name="ifm_p_ifm">Wanneer had het kabinet voor de laatste keer contact met VDL Nedcar en de provincie Limburg over de huidige situatie? Is bij het kabinet bekend waarmee VDL Nedcar en de provincie Limburg op dit moment geholpen zouden zijn? Wordt hiernaar gehandeld?</text:p>
      <text:p text:style-name="ifm_p_mt.3.76mm_ifm">Vraag 11</text:p>
      <text:p text:style-name="ifm_p_ifm">Hoe belangrijk is de komst van een partij als Rivian voor (het ecosysteem rondom) de automotive sector in de grensregio met Duitsland en België en voor Zuidoost-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ris Johnson wil VDL Nedcar aftroeven: Britse premier zet zich persoonlijk in voor komst Rivian naar Engeland'</dc:title>
    <meta:user-defined meta:name="OVERHEIDop.ParlID/DC.identifier">kv-tk-2022Z002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68</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Het bericht 'Boris Johnson wil VDL Nedcar aftroeven: Britse premier zet zich persoonlijk in voor komst Rivian naar Engeland'</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